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" svg:font-family="'Lohit Hindi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164cm"/>
    </style:style>
    <style:style style:name="co3" style:family="table-column">
      <style:table-column-properties fo:break-before="auto" style:column-width="4.237cm"/>
    </style:style>
    <style:style style:name="co4" style:family="table-column">
      <style:table-column-properties fo:break-before="auto" style:column-width="12.3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396cm" fo:break-before="auto" style:use-optimal-row-height="true"/>
    </style:style>
    <style:style style:name="ro3" style:family="table-row">
      <style:table-row-properties style:row-height="9.135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7.95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wrap-option="wrap" style:vertical-align="top"/>
      <style:text-properties style:font-name="Arial" style:font-name-asian="Lohit Hindi" style:font-name-complex="Droid Sans Fallback1"/>
    </style:style>
    <style:style style:name="T1" style:family="text">
      <style:text-properties fo:font-size="10pt" style:font-name-asian="Lohit Hindi" style:font-size-asian="10pt" style:font-name-complex="Droid Sans Fallback1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Comments for the Ubiquity analysi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d</text:p>
          </table:table-cell>
          <table:table-cell office:value-type="string">
            <text:p>Reviewer</text:p>
          </table:table-cell>
          <table:table-cell office:value-type="string">
            <text:p>Comment</text:p>
          </table:table-cell>
          <table:table-cell office:value-type="string">
            <text:p>Action taken</text:p>
          </table:table-cell>
          <table:table-cell office:value-type="string">
            <text:p>Answer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ggdh</text:p>
          </table:table-cell>
          <table:table-cell office:value-type="string">
            <text:p>*TC-Ubiquity-Localisation-1 (which also happen to be related to the</text:p>
            <text:p>yellow highlight): I am not sure we can generalise "Unity loads in</text:p>
            <text:p>less than X seconds" -- it is, still, hardware-dependant. For</text:p>
            <text:p>example, on my laptop it loads in, say, 10 seconds. On the netbook</text:p>
            <text:p>it loads in about 30 seconds.</text:p>
            <text:p/>
            <text:p>We cannot set the threshold to the larger value -- 30 seconds may be</text:p>
            <text:p>OK for the crappy netbook, but certainly I would be unhappy if it</text:p>
            <text:p>happened on the laptop. On the other extreme, if we set it to 10</text:p>
            <text:p>seconds, we will fail on the netbooks. So, we either verify for</text:p>
            <text:p>classes of hardware, or we do not auto-test it.</text:p>
          </table:table-cell>
          <table:table-cell/>
          <table:table-cell office:value-type="string">
            <text:p>I agree with you in that it is tricky to set the value. Looking at it</text:p>
            <text:p>now, I think that a localisation test is probably not the best place to</text:p>
            <text:p>be doing this. We should have a "usability"/"response time of the UI"</text:p>
            <text:p>type of test if we wanted to measure this, but we would probably find</text:p>
            <text:p>the same problems with a normal test timeout set to a reasonable value,</text:p>
            <text:p>once we know how long it takes to run on average. "Reasonable" here is</text:p>
            <text:p>tricky, because of the myriad of HW these tests may run on, we could</text:p>
            <text:p>dynamically determine what is reasonable based on the PC where the tests</text:p>
            <text:p>are running and the media where the installation is happening from.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hggdh</text:p>
          </table:table-cell>
          <table:table-cell office:value-type="string">
            <text:p>* The boundary condition "3G of disk space available" may be complex</text:p>
            <text:p>to test: on checkerboarded discs, you may have 3G available (and</text:p>
            <text:p>probably more) and still be unable to get them all in one singe</text:p>
            <text:p>continuous disc segment -- so partitioning of the disc would still</text:p>
            <text:p>fail. I am not sure we should consider this a failure, but we have</text:p>
            <text:p>to, at least, point it as considered and discarded as, say, too extreme.</text:p>
          </table:table-cell>
          <table:table-cell/>
          <table:table-cell office:value-type="string">
            <text:p>Agreed. We are not at design of test cases stage yet, but I was thinking</text:p>
            <text:p>on something along of the lines of: preparing some HD templates with the</text:p>
            <text:p>configuration we want, not sure how many of them we'll need nor if this</text:p>
            <text:p>is feasible, and use the right one for each test case. You wouldn't want</text:p>
            <text:p>to be leaving the layout of the HD to chance on a test case, we wouldn't</text:p>
            <text:p>prepare it and make it whatever we want. We may even decide to test this</text:p>
            <text:p>on a small HD altogether (with nothing else installed on it). The</text:p>
            <text:p>combinations are infinite, we just need to choose the ones that make</text:p>
            <text:p>more sense for what we are trying to achieve, in this case, an error</text:p>
            <text:p>message saying that there is not enough space to proceed with the install.</text:p>
            <text:p/>
            <text:p>Evan added: I don't follow what is at issue here. <text:s/>The installer looks at the</text:p>
            <text:p>total size of the largest disk present and if that's greater than the</text:p>
            <text:p>value calculated in ubiquity, then it refuses to let the user proceed.</text:p>
            <text:p><text:s/>Formatting the disk to make room for Ubuntu is a perfectly valid</text:p>
            <text:p>choice, even if it's the only one. <text:s/>It's also not a static 3GB, but</text:p>
            <text:p>rather feeds off the size of the read-only Ubuntu filesystem (/rofs)</text:p>
            <text:p>plus some fudging - see ubiquity/plugins/ubi-prepare.py.</text:p>
            <text:p/>
            <text:p>We should be checking that the limit is not insanely high (as it was</text:p>
            <text:p>for some derivatives in 11.04), and that a multi-disk configuration</text:p>
            <text:p>where no disk is greater than the limit is unable to proceed past the</text:p>
            <text:p>prepare page.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hggdh</text:p>
          </table:table-cell>
          <table:table-cell office:value-type="string">
            <text:p>* we should also consider, under OS layout (or as a new category),</text:p>
            <text:p>if the install is a single-system-in-computer install (your "fresh</text:p>
            <text:p>install"), or it is: (1) upgrade for Ubuntu; (2) co-existance --</text:p>
            <text:p>Ubuntu and others; (3) replacement keeping some filesystem(s).</text:p>
          </table:table-cell>
          <table:table-cell/>
          <table:table-cell office:value-type="string">
            <text:p>Yes, I didn't know how to reflect this, I need to think about it a bit</text:p>
            <text:p>further. You are probably right and we need another categorization</text:p>
            <text:p>altogether for the layout.</text:p>
            <text:p/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hggdh</text:p>
          </table:table-cell>
          <table:table-cell office:value-type="string">
            <text:p>Test success, in the co-existance cases, can be "both systems boot",</text:p>
            <text:p>or "original filesystem is kept" .</text:p>
          </table:table-cell>
          <table:table-cell/>
          <table:table-cell office:value-type="string">
            <text:p>True, both conditions need to be verified, if we test on VMs we could do</text:p>
            <text:p>a binary comparison with the template and make sure the old bits and</text:p>
            <text:p>pieces are still there and only boot the last installed Ubuntu, or we</text:p>
            <text:p>could try to boot the two of them. I am not familiar with the boot</text:p>
            <text:p>process so still a lot of things to think through and learn about.</text:p>
            <text:p/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ev</text:p>
          </table:table-cell>
          <table:table-cell office:value-type="string">
            <text:p>Testing across all variants of hardware is not a firm requirement to</text:p>
            <text:p>knowing if there is a performance regression. <text:s/>I think we would get</text:p>
            <text:p>valuable data of knowing how long various parts of the installation</text:p>
            <text:p>and desktop experience took on a specific hardware or virtualized</text:p>
            <text:p>Configuration.</text:p>
          </table:table-cell>
          <table:table-cell table:number-columns-repeated="2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ev</text:p>
          </table:table-cell>
          <table:table-cell office:value-type="string">
            <text:p>That said, unit tests wont cover "how fast does Unity start?" or "are</text:p>
            <text:p>installer pages taking far more time to load?". <text:s/>As mentioned, I think</text:p>
            <text:p>we should be measuring these in the same system testing harness that</text:p>
            <text:p>Gema is speaking of.</text:p>
            <text:p/>
          </table:table-cell>
          <table:table-cell table:number-columns-repeated="2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jibel</text:p>
          </table:table-cell>
          <table:table-cell office:value-type="string">
            <text:p>* Dependencies</text:p>
            <text:p><text:s text:c="2"/>* We should test systems with a preinstalled Windows. This will enable</text:p>
            <text:p>additional options at the partitioner stage (install alongside Windows,</text:p>
            <text:p>install inside Windows), enable migration assistant and test os-prober,</text:p>
            <text:p>grub install, ntfsresize, ...</text:p>
            <text:p><text:s text:c="2"/>* UEFI systems (which includes GPT)</text:p>
            <text:p><text:s text:c="2"/>* Systems with a wireless card (will enable wifi setup) and a webcam</text:p>
            <text:p>(to test the webcam step)</text:p>
          </table:table-cell>
          <table:table-cell table:number-columns-repeated="2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jibel</text:p>
          </table:table-cell>
          <table:table-cell office:value-type="string">
            <text:p>* State transition diagram</text:p>
            <text:p><text:s text:c="2"/>* Add state 'wireless' after prepare and language</text:p>
            <text:p><text:s text:c="2"/>* Add state 'webcam' after 'usersetup' ( Who are you ?)</text:p>
            <text:p><text:s text:c="2"/>* Add state 'migrationassistant' after 'webcam'</text:p>
            <text:p><text:s text:c="2"/>* Split state 'partman auto' ( Allocate space ) in 2 states:</text:p>
            <text:p><text:s text:c="4"/>1. Step 1 - guided partitioning - The user selects the partitioning</text:p>
            <text:p>scheme</text:p>
            <text:p><text:s text:c="4"/>2. Step 2 - if the user selects something else than 'Something else'</text:p>
            <text:p>go to confirmation step where he can confirms his choice and visually</text:p>
            <text:p>resizes the partitions</text:p>
            <text:p><text:s text:c="4"/>From step 2, the user can go to 'Partman Advanced' (HD menu) by</text:p>
            <text:p>clicking on the link "Advanced Partitioning"</text:p>
            <text:p><text:s text:c="2"/>* If the user quits the installation before accepting to install</text:p>
            <text:p>(transition InstallNow) then he's back to the live session (Unity) He</text:p>
            <text:p>can run the installer again and values entered during the previous run</text:p>
            <text:p>are kept.</text:p>
            <text:p><text:s text:c="2"/>* I'd add a state for the slideshow, even if the only event is waiting</text:p>
            <text:p>for the installation to finish. The main thing to check during that</text:p>
            <text:p>stage is the localization.</text:p>
            <text:p/>
          </table:table-cell>
          <table:table-cell table:number-columns-repeated="2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jibel</text:p>
          </table:table-cell>
          <table:table-cell office:value-type="string">
            <text:p>* Connectivity</text:p>
            <text:p><text:s text:c="2"/>* Add a test for 'No connectivity'</text:p>
            <text:p/>
          </table:table-cell>
          <table:table-cell table:number-columns-repeated="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jibel</text:p>
          </table:table-cell>
          <table:table-cell office:value-type="string">
            <text:p>* Localization tests</text:p>
            <text:p><text:s text:c="2"/>* Test all fields accepting non-ascii characters with non-ascii</text:p>
            <text:p>strings (e.g a mount point named 'Données')</text:p>
            <text:p/>
          </table:table-cell>
          <table:table-cell table:number-columns-repeated="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jibel</text:p>
          </table:table-cell>
          <table:table-cell office:value-type="string">
            <text:p>* Other considerations:</text:p>
            <text:p><text:s text:c="2"/>* The user selects specific options at the boot level: try ubuntu,</text:p>
            <text:p>install ubuntu, select a language, select a keymap, oem install.</text:p>
            <text:p/>
          </table:table-cell>
          <table:table-cell table:number-columns-repeated="2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jibel</text:p>
          </table:table-cell>
          <table:table-cell office:value-type="string">
            <text:p>* Automated tests</text:p>
            <text:p>I wrote a very basic UI driven test during last cycle based on LDTP and</text:p>
            <text:p>integrated to the current <text:a xlink:href="http://bazaar.launchpad.net/~ubuntu-server-iso-testing-dev/ubuntu-server-iso-testing/trunk/view/head:/templates.desktop/test_cases/ubiquity/test">testing framework</text:a></text:p>
            <text:p>but most of the time the test failed because at-spi hanged. It should be</text:p>
            <text:p>better with at-spi2 on Oneiric which is based on dbus instead of Corba.</text:p>
            <text:p>But in the latest test I did ( ~1 month ago) Unity with a11y enabled was</text:p>
            <text:p>far from being reliable (but should be fine with unity-2d)</text:p>
            <text:p/>
          </table:table-cell>
          <table:table-cell table:number-columns-repeated="2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jibel</text:p>
          </table:table-cell>
          <table:table-cell table:style-name="ce4" office:value-type="string">
            <text:p><text:span text:style-name="T1">jibel : gema, another case to add to ubiquity test analysis bug 743359</text:span></text:p>
            <text:p><text:span text:style-name="T1">-13:39- : <text:s text:c="8"/>_mup_ : Bug #743359: Installer: LockFailedException: </text:span><text:span text:style-name="T1">Failed to lock /target/var/cache/apt/archives/lock &lt;installer&gt; </text:span></text:p>
            <text:p><text:span text:style-name="T1"><text:s text:c="26"/></text:span><text:span text:style-name="T1">&lt;installer-crash&gt; &lt;maverick&gt; &lt;natty&gt; &lt;ubiquity-2.4.8&gt; </text:span><text:span text:style-name="T1">&lt;usb&gt; &lt;ubiquity:New&gt; &lt;ubiquity (Ubuntu):Fix Released by ev&gt; </text:span></text:p>
            <text:p><text:span text:style-name="T1"><text:s text:c="26"/></text:span><text:span text:style-name="T1">&lt;ubiquity (Ubuntu Oneiric):Fix Released by ev&gt; &lt; </text:span><text:span text:style-name="T1">https://launchpad.net/bugs/743359 &gt;</text:span></text:p>
            <text:p><text:span text:style-name="T1">-13:40- : <text:s text:c="8"/>jibel : gema, this will always pass _before_ the release, but </text:span><text:span text:style-name="T1">will always fail few days _after_ the release</text:span></text:p>
            <text:p><text:span text:style-name="T1">-13:41- : <text:s text:c="8"/>jibel : gema, the bug is that when there are a lot of updates </text:span><text:span text:style-name="T1">to apply and 'download updates while installing' is checked, </text:span></text:p>
            <text:p><text:span text:style-name="T1"><text:s text:c="26"/></text:span><text:span text:style-name="T1">ubiquity will crash because the update process holds the </text:span><text:span text:style-name="T1">lock.</text:span></text:p>
          </table:table-cell>
          <table:table-cell table:number-columns-repeated="2"/>
        </table:table-row>
        <table:table-row table:style-name="ro10" table:number-rows-repeated="1048559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" svg:font-family="'Lohit Hindi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/09/2011</text:date>, <text:time>12:1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ma </meta:initial-creator>
    <meta:creation-date>2011-09-30T10:36:59</meta:creation-date>
    <dc:date>2011-09-30T12:19:42</dc:date>
    <dc:creator>Gema </dc:creator>
    <meta:editing-duration>PT1H42M44S</meta:editing-duration>
    <meta:editing-cycles>3</meta:editing-cycles>
    <meta:generator>LibreOffice/3.3$Unix LibreOffice_project/330m19$Build-301</meta:generator>
    <meta:document-statistic meta:table-count="3" meta:cell-count="49" meta:object-count="0"/>
  </office:meta>
</office:document-meta>
</file>