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33310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-present3-notes">
      <style:graphic-properties draw:fill-color="#ffffff" fo:min-height="13.114cm"/>
    </style:style>
  </office:automatic-styles>
  <office:body>
    <office:presentation>
      <draw:page draw:name="page1" draw:style-name="dp1" draw:master-page-name="ubuntu-present3">
        <office:forms form:automatic-focus="false" form:apply-design-mode="false"/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untu-present3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ubuntu-present3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buntu-present3-background" style:family="presentation">
      <style:graphic-properties draw:stroke="none" draw:fill="none"/>
    </style:style>
    <style:style style:name="ubuntu-present3-backgroundobjects" style:family="presentation">
      <style:graphic-properties draw:shadow="hidden" draw:shadow-offset-x="0.3cm" draw:shadow-offset-y="0.3cm" draw:shadow-color="#808080"/>
    </style:style>
    <style:style style:name="ubuntu-present3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ubuntu-present3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buntu-present3-outline2" style:family="presentation" style:parent-style-name="ubuntu-present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present3-outline3" style:family="presentation" style:parent-style-name="ubuntu-present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present3-outline4" style:family="presentation" style:parent-style-name="ubuntu-present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present3-outline5" style:family="presentation" style:parent-style-name="ubuntu-present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present3-outline6" style:family="presentation" style:parent-style-name="ubuntu-present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present3-outline7" style:family="presentation" style:parent-style-name="ubuntu-present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present3-outline8" style:family="presentation" style:parent-style-name="ubuntu-present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present3-outline9" style:family="presentation" style:parent-style-name="ubuntu-present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-present3-backgroundobjects">
      <style:graphic-properties draw:stroke="none" draw:fill="none" draw:fill-color="#ffffff" draw:auto-grow-height="false" fo:min-height="1.449cm"/>
    </style:style>
    <style:style style:name="pr2" style:family="presentation" style:parent-style-name="ubuntu-present3-backgroundobjects">
      <style:graphic-properties draw:stroke="none" draw:fill="none" draw:fill-color="#ffffff" draw:auto-grow-height="false" fo:min-height="1.485cm"/>
    </style:style>
    <style:style style:name="pr3" style:family="presentation" style:parent-style-name="ubuntu-present3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1</text:page-number></text:p>
        </draw:text-box>
      </draw:frame>
    </style:handout-master>
    <style:master-page style:name="ubuntu-present3" style:page-layout-name="PM1" draw:style-name="dp1">
      <office:forms form:automatic-focus="false" form:apply-design-mode="false"/>
      <draw:frame presentation:style-name="ubuntu-present3-title" draw:layer="backgroundobjects" svg:width="25.199cm" svg:height="3.506cm" svg:x="1.4cm" svg:y="0.837cm" presentation:class="title" presentation:placeholder="true">
        <draw:text-box/>
      </draw:frame>
      <draw:frame presentation:style-name="ubuntu-present3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draw:frame draw:style-name="gr3" draw:text-style-name="P4" draw:layer="backgroundobjects" svg:width="28cm" svg:height="21cm" svg:x="0cm" svg:y="0cm">
        <draw:image xlink:href="Pictures/10000000000004000000030013331075.png" xlink:type="simple" xlink:show="embed" xlink:actuate="onLoad">
          <text:p/>
        </draw:image>
      </draw:frame>
      <presentation:notes style:page-layout-name="PM2">
        <draw:page-thumbnail presentation:style-name="ubuntu-present3-title" draw:layer="backgroundobjects" svg:width="14.848cm" svg:height="11.135cm" svg:x="3.07cm" svg:y="2.257cm" presentation:class="page"/>
        <draw:frame presentation:style-name="ubuntu-present3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ntônio Ayres</meta:initial-creator>
    <meta:creation-date>2006-10-09T01:54:50</meta:creation-date>
    <dc:creator>Antônio Ayres</dc:creator>
    <dc:date>2006-10-09T01:55:22</dc:date>
    <dc:language>pt-BR</dc:language>
    <meta:editing-cycles>2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