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C918EC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ubuntu-present-notes">
      <style:graphic-properties draw:fill-color="#ffffff" draw:auto-grow-height="true" fo:min-height="13.365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ubuntu-present"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1" draw:text-style-name="P1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ubuntu-presen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ubuntu-presen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ubuntu-present-background" style:family="presentation">
      <style:graphic-properties draw:stroke="none" draw:fill="none"/>
    </style:style>
    <style:style style:name="ubuntu-present-backgroundobjects" style:family="presentation">
      <style:graphic-properties draw:shadow="hidden" draw:shadow-offset-x="0.3cm" draw:shadow-offset-y="0.3cm" draw:shadow-color="#808080"/>
    </style:style>
    <style:style style:name="ubuntu-presen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ubuntu-presen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fals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ubuntu-present-outline2" style:family="presentation" style:parent-style-name="ubuntu-presen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ubuntu-present-outline3" style:family="presentation" style:parent-style-name="ubuntu-presen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ubuntu-present-outline4" style:family="presentation" style:parent-style-name="ubuntu-presen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buntu-present-outline5" style:family="presentation" style:parent-style-name="ubuntu-presen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buntu-present-outline6" style:family="presentation" style:parent-style-name="ubuntu-presen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buntu-present-outline7" style:family="presentation" style:parent-style-name="ubuntu-presen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buntu-present-outline8" style:family="presentation" style:parent-style-name="ubuntu-presen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buntu-present-outline9" style:family="presentation" style:parent-style-name="ubuntu-presen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ubuntu-present-backgroundobjects">
      <style:graphic-properties draw:stroke="none" draw:fill="none" draw:fill-color="#ffffff" draw:auto-grow-height="false" fo:min-height="1.485cm"/>
    </style:style>
    <style:style style:name="pr2" style:family="presentation" style:parent-style-name="ubuntu-presen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ubuntu-present" style:page-layout-name="PM1" draw:style-name="dp1">
      <draw:frame presentation:style-name="ubuntu-present-title" draw:layer="backgroundobjects" svg:width="25.199cm" svg:height="4.163cm" svg:x="1.4cm" svg:y="0.837cm" presentation:class="title" presentation:placeholder="true">
        <draw:text-box/>
      </draw:frame>
      <draw:frame presentation:style-name="ubuntu-present-outline1" draw:layer="backgroundobjects" svg:width="25.199cm" svg:height="13.859cm" svg:x="1.4cm" svg:y="4.914cm" presentation:class="outline" presentation:placeholder="true">
        <draw:text-box/>
      </draw:frame>
      <draw:frame draw:style-name="gr3" draw:text-style-name="P3" draw:layer="backgroundobjects" svg:width="28cm" svg:height="21cm" svg:x="0cm" svg:y="0cm">
        <draw:image xlink:href="Pictures/100000000000040000000300C918EC87.png" xlink:type="simple" xlink:show="embed" xlink:actuate="onLoad">
          <text:p/>
        </draw:image>
      </draw:frame>
      <presentation:notes style:page-layout-name="PM2">
        <draw:page-thumbnail presentation:style-name="ubuntu-present-title" draw:layer="backgroundobjects" svg:width="14.848cm" svg:height="11.135cm" svg:x="3.07cm" svg:y="2.257cm" presentation:class="page"/>
        <draw:frame presentation:style-name="ubuntu-present-notes" draw:layer="backgroundobjects" svg:width="16.79cm" svg:height="13.364cm" svg:x="2.098cm" svg:y="14.107cm" presentation:class="notes" presentation:placeholder="true">
          <draw:text-box/>
        </draw:frame>
        <draw:frame presentation:style-name="pr1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2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2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Antônio Ayres</meta:initial-creator>
    <meta:creation-date>2006-10-09T02:06:41</meta:creation-date>
    <dc:creator>Antônio Ayres</dc:creator>
    <dc:date>2006-10-09T02:07:17</dc:date>
    <dc:language>pt-BR</dc:language>
    <meta:editing-cycles>2</meta:editing-cycles>
    <meta:editing-duration>PT37S</meta:editing-duration>
    <meta:user-defined meta:name="Info 1"/>
    <meta:user-defined meta:name="Info 2"/>
    <meta:user-defined meta:name="Info 3"/>
    <meta:user-defined meta:name="Info 4"/>
    <meta:document-statistic meta:object-count="21"/>
  </office:meta>
</office:document-meta>
</file>