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640000004B0A69AF6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uk_25_20ubuntu_25_20glossy-title">
      <style:graphic-properties draw:fill-color="#ffffff" draw:auto-grow-height="true" fo:min-height="2.507cm"/>
    </style:style>
    <style:style style:name="pr2" style:family="presentation" style:parent-style-name="uk_25_20ubuntu_25_20glossy-subtitle">
      <style:graphic-properties draw:fill-color="#ffffff" draw:auto-grow-height="true" fo:min-height="13.86cm"/>
    </style:style>
    <style:style style:name="pr3" style:family="presentation" style:parent-style-name="uk_25_20ubuntu_25_20gloss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uk_25_20ubuntu_25_20glossy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k_25_20ubuntu_25_20glossy-title" style:display-name="uk%20ubuntu%20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uk_25_20ubuntu_25_20glossy-subtitle" style:display-name="uk%20ubuntu%20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uk_25_20ubuntu_25_20glossy-background" style:display-name="uk%20ubuntu%20glossy-background" style:family="presentation">
      <style:graphic-properties draw:stroke="none" draw:fill="bitmap" draw:fill-image-name="GlossyUbuntu2" draw:fill-image-width="100%" draw:fill-image-height="100%"/>
    </style:style>
    <style:style style:name="uk_25_20ubuntu_25_20glossy-backgroundobjects" style:display-name="uk%20ubuntu%20glossy-backgroundobjects" style:family="presentation">
      <style:graphic-properties draw:shadow="hidden" draw:shadow-offset-x="0.3cm" draw:shadow-offset-y="0.3cm" draw:shadow-color="#808080"/>
    </style:style>
    <style:style style:name="uk_25_20ubuntu_25_20glossy-notes" style:display-name="uk%20ubuntu%20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uk_25_20ubuntu_25_20glossy-outline1" style:display-name="uk%20ubuntu%20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uk_25_20ubuntu_25_20glossy-outline2" style:display-name="uk%20ubuntu%20glossy-outline2" style:family="presentation" style:parent-style-name="uk_25_20ubuntu_25_20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k_25_20ubuntu_25_20glossy-outline3" style:display-name="uk%20ubuntu%20glossy-outline3" style:family="presentation" style:parent-style-name="uk_25_20ubuntu_25_20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k_25_20ubuntu_25_20glossy-outline4" style:display-name="uk%20ubuntu%20glossy-outline4" style:family="presentation" style:parent-style-name="uk_25_20ubuntu_25_20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k_25_20ubuntu_25_20glossy-outline5" style:display-name="uk%20ubuntu%20glossy-outline5" style:family="presentation" style:parent-style-name="uk_25_20ubuntu_25_20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k_25_20ubuntu_25_20glossy-outline6" style:display-name="uk%20ubuntu%20glossy-outline6" style:family="presentation" style:parent-style-name="uk_25_20ubuntu_25_20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k_25_20ubuntu_25_20glossy-outline7" style:display-name="uk%20ubuntu%20glossy-outline7" style:family="presentation" style:parent-style-name="uk_25_20ubuntu_25_20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k_25_20ubuntu_25_20glossy-outline8" style:display-name="uk%20ubuntu%20glossy-outline8" style:family="presentation" style:parent-style-name="uk_25_20ubuntu_25_20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k_25_20ubuntu_25_20glossy-outline9" style:display-name="uk%20ubuntu%20glossy-outline9" style:family="presentation" style:parent-style-name="uk_25_20ubuntu_25_20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k_25_20ubuntu_25_20glossy-title">
      <style:graphic-properties draw:fill-color="#ffffff" draw:auto-grow-height="false" fo:min-height="3.507cm"/>
    </style:style>
    <style:style style:name="pr2" style:family="presentation" style:parent-style-name="uk_25_20ubuntu_25_20glossy-outline1">
      <style:graphic-properties draw:fill-color="#ffffff" draw:auto-grow-height="false" fo:min-height="13.86cm"/>
    </style:style>
    <style:style style:name="pr3" style:family="presentation" style:parent-style-name="uk_25_20ubuntu_25_20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uk_25_20ubuntu_25_20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uk_25_20ubuntu_25_20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k_25_20ubuntu_25_20glossy" style:display-name="uk%20ubuntu%20glossy" style:page-layout-name="PM1" draw:style-name="dp1">
      <draw:frame draw:style-name="gr3" draw:text-style-name="P3" draw:layer="backgroundobjects" svg:width="27.998cm" svg:height="20.999cm" svg:x="0.027cm" svg:y="0.047cm">
        <draw:image xlink:href="Pictures/1000000000000640000004B0A69AF6C9.png" xlink:type="simple" xlink:show="embed" xlink:actuate="onLoad">
          <text:p text:style-name="P4"/>
        </draw:image>
      </draw:frame>
      <draw:frame presentation:style-name="pr1" draw:text-style-name="P4" draw:layer="backgroundobjects" svg:width="20.5cm" svg:height="2.506cm" svg:x="1cm" svg:y="0.5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5.875cm" svg:height="1.448cm" svg:x="14.5cm" svg:y="19.052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cm" svg:height="1.448cm" svg:x="7.5cm" svg:y="19.052cm" presentation:class="page-number">
        <draw:text-box>
          <text:p text:style-name="P14"><text:span text:style-name="T2"><text:page-number>&lt;number&gt;</text:page-number></text:span></text:p>
        </draw:text-box>
      </draw:frame>
      <presentation:notes style:page-layout-name="PM2">
        <draw:page-thumbnail presentation:style-name="uk_25_20ubuntu_25_20glossy-title" draw:layer="backgroundobjects" svg:width="14.848cm" svg:height="11.135cm" svg:x="3.07cm" svg:y="2.257cm" presentation:class="page"/>
        <draw:frame presentation:style-name="uk_25_20ubuntu_25_20glossy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7-06T04:51:49</meta:creation-date>
    <dc:date>2006-07-06T05:00:13</dc:date>
    <dc:language>en-GB</dc:language>
    <meta:editing-cycles>3</meta:editing-cycles>
    <meta:editing-duration>PT8M24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