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Kubuntu-title">
      <style:graphic-properties draw:fill-color="#ffffff" draw:auto-grow-height="true" fo:min-height="2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Kubuntu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K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Kubuntu-title">
      <style:graphic-properties draw:fill-color="#ffffff" draw:auto-grow-height="false" fo:min-height="3.507cm"/>
    </style:style>
    <style:style style:name="pr2" style:family="presentation" style:parent-style-name="BlueKubuntu-outline1">
      <style:graphic-properties draw:fill-color="#ffffff" draw:auto-grow-height="false" fo:min-height="13.86cm"/>
    </style:style>
    <style:style style:name="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K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cm" svg:y="2.257cm" presentation:class="page"/>
        <draw:frame presentation:style-name="BlueK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Henrik</meta:initial-creator>
    <meta:creation-date>2006-03-23T10:48:32</meta:creation-date>
    <dc:creator>Henrik</dc:creator>
    <dc:date>2006-03-23T10:49:33</dc:date>
    <dc:language>en-GB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