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2.507cm"/>
    </style:style>
    <style:style style:name="pr2" style:family="presentation" style:parent-style-name="Blue-subtitle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user-transformed="true">
            <draw:text-box>
              <text:p text:style-name="P2">Theme created by</text:p>
              <text:p text:style-name="P2"><text:tab/>Sakari Koivunen and Henrik Omma</text:p>
              <text:p text:style-name="P2"><text:tab/>Released under the LGPL license.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Kubuntu_5f_notext" draw:display-name="Kubuntu_notext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Kubuntu_5f_notext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Blue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1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initial-creator>Henrik</meta:initial-creator>
    <meta:creation-date>2006-03-23T10:46:58</meta:creation-date>
    <dc:creator>Henrik</dc:creator>
    <dc:date>2006-03-23T10:48:20</dc:date>
    <dc:language>en-GB</dc:language>
    <meta:editing-cycles>2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