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riting Useful Documentation</text:h>
      <text:h text:style-name="Heading_20_3" text:outline-level="3">Understanding your audience</text:h>
      <text:p text:style-name="Standard">If you want to produce useful documentation, you need to understand your audience. Having an audience in mind helps you to pitch your writing at the right level and cover the topics which are useful to real users.</text:p>
      <text:p text:style-name="Standard"/>
      <text:p text:style-name="Standard">The first step is to identify who your audience are. A common mistake is to <text:span text:style-name="T1">guess</text:span> who the users are and what they are like. By doing this, you run the risk of writing docs which are not useful to real users. Instead, you should go out there and talk to and observe real users. See what they are like and what they are trying to do with the software. Don't rely on memories of previous interactions with users; make notes, recordings or screencasts. Memories tend to be incomplete, and are easily affected by your own biases.</text:p>
      <text:p text:style-name="Standard"/>
      <text:p text:style-name="Standard">After observing a few people, you should be able to group most of them into a handful of different “types” of user, based on their goals and levels of experience. Each “type”<text:span text:style-name="T2"> can be represented by an archetypal user, someone who has characteristics typical of the group. For each archetype, you should write a </text:span><text:span text:style-name="T1">persona</text:span><text:span text:style-name="T2">. A persona is a detailed document which describes the background, level of experience and goals of the user. It could include quotes and observations of real users. Make sure that it is representative of the users you spoke to!</text:span></text:p>
      <text:p text:style-name="P2"/>
      <text:p text:style-name="Standard"><text:span text:style-name="T2">It's not necessary to represent absolutely </text:span><text:span text:style-name="T1">all</text:span><text:span text:style-name="T2"> users with a persona. Some types of user will be comparatively rare, and may have very specialised needs which are outside the scope of your document.</text:span></text:p>
      <text:p text:style-name="P2"/>
      <text:p text:style-name="P2">Later on in the writing process, you can use the personas that you have developed to judge the relevance and importance of different topics and to make sure that what you are writing is understandable and useful. As you progress in the writing process, you may find that you have some questions about the users which aren't answered by the personas. You should go back and talk to a few users again and update the personas to include their answers.</text:p>
      <text:p text:style-name="P2"/>
      <text:p text:style-name="Standard"><text:span text:style-name="T2">Once you have a few personas, decide which ones you are going to write for. It's very difficult to satisfy everyone's needs with one document because information suitable for one type of user may confuse or impede another type. You should also decide what the </text:span><text:span text:style-name="T3">objectives</text:span><text:span text:style-name="T2"> of your document are for each persona; you won't be able to completely meet everyone's needs, so decide which of their needs you are targeting in particular. You can use the list of objectives for each persona to evaluate the success of your document in later stages of the writing process.</text:span></text:p>
      <text:p text:style-name="P2"/>
      <text:p text:style-name="P4">Checklist</text:p>
      <text:p text:style-name="P4"/>
      <text:list xml:id="list1657355741" text:style-name="L1">
        <text:list-item>
          <text:p text:style-name="P3">Notes and/or recordings of discussions and tests involving real users</text:p>
        </text:list-item>
        <text:list-item>
          <text:p text:style-name="P3">Several detailed personas</text:p>
        </text:list-item>
        <text:list-item>
          <text:p text:style-name="P3">List of the objectives of the document for each persona</text:p>
        </text:list-item>
      </text:list>
      <text:p text:style-name="P2"/>
      <text:h text:style-name="Heading_20_3" text:outline-level="3"/>
      <text:h text:style-name="P8" text:outline-level="3">Deciding which topics to include</text:h>
      <text:p text:style-name="Standard">Use the personas and user testing results to develop a list of tasks which users commonly want to perform. The list might be quite long. Try to understand why the user is performing the task: Is it a necessary step in a bigger task? Is the task required to solve a problem? This will help you to decide how to convert the tasks into topics.</text:p>
      <text:p text:style-name="Standard"/>
      <text:p text:style-name="Standard">You should also compile a list of problems that users commonly run into. These can be anything that the user unexpectedly encounters which prevents them from doing what they were trying to do (a software bug or an error message, for example). If a user is likely to experience a problem when performing a particular task, make a note of it. You can use your user testing information, as well as IRC logs, forum posts and bug reports, to compile a list of common problems.</text:p>
      <text:p text:style-name="Standard"/>
      <text:p text:style-name="Standard">Topics should provide all of the <text:span text:style-name="T1">useful</text:span> information that the user needs to complete a specific task or solve a problem in as short a space as possible (people tend to skim-read, and won't pay full attention to long topics). Each topic should reflect the way that users think about what they want to do, so try to write a short description of the task or problem in the way that the user would think about it. For example, the task might be “mounting a disk”, but the user is more likely to think of this in terms of “copying files off my memory pen”.</text:p>
      <text:p text:style-name="Standard"/>
      <text:p text:style-name="Standard">Compile a list of topics which you think are relevant to each persona (quite a few will be relevant to more than one). If a topic isn't relevant to any persona, discard it. You should use your existing user testing data to help you decide what is relevant and what isn't.</text:p>
      <text:p text:style-name="Standard"/>
      <text:p text:style-name="P1">Checklist</text:p>
      <text:p text:style-name="P1"/>
      <text:list xml:id="list1637300456" text:style-name="L2">
        <text:list-item>
          <text:p text:style-name="P5">List of commonly-performed tasks and common problems for each persona</text:p>
        </text:list-item>
        <text:list-item>
          <text:p text:style-name="P5">Short description of each task/problem which reflects the way that users think about it</text:p>
        </text:list-item>
      </text:list>
      <text:p text:style-name="Standard"/>
      <text:h text:style-name="Heading_20_3" text:outline-level="3">Structuring the document</text:h>
      <text:p text:style-name="Standard">The way that topics are organised in the document will have a major impact on how easily users are able to find the information that they are looking for. Users will give up looking through your documentation after hitting too many dead ends.</text:p>
      <text:p text:style-name="Standard"/>
      <text:p text:style-name="Standard">Documents are typically structured by dividing the topics into categories. It's important that the topics you put into each category are the ones that a user would <text:span text:style-name="T1">expect</text:span> to be in that category, and that the categories make sense to the user (see “Common mistakes”). A good way of ensuring this is to get users to perform a <text:span text:style-name="T1">card sort</text:span>. This is where you put the name of each topic onto a piece of paper (e.g. a sticky note) and ask a user to group the topics in the way that they think is most sensible, giving a name to each group that they make. You should also ask the users to discard topics which they don't think are relevant. After doing this with a few people, patterns will hopefully start to emerge. You should get a good idea of what categories to use, what to call them, and what should go into each category (some topics may need to go in more than one category). Compile this information into a document map.</text:p>
      <text:p text:style-name="Standard"/>
      <text:p text:style-name="Standard">Try to limit the number of categories and sub-categories. If the navigation structure is too complicated, users could get lost. Remember that the aim of the structure is to help users find the information that they need as quickly as possible. There is evidence to suggest that humans are only capable of taking-in between five and nine items of information at once, so consider limiting the number of categories and the number of topics per category to this number.</text:p>
      <text:p text:style-name="Standard"><text:soft-page-break/></text:p>
      <text:p text:style-name="P1">Checklist</text:p>
      <text:p text:style-name="Standard"/>
      <text:list xml:id="list1325738087" text:style-name="L3">
        <text:list-item>
          <text:p text:style-name="P6">Results of card sorts performed by users</text:p>
        </text:list-item>
        <text:list-item>
          <text:p text:style-name="P6">List of categories, with a description of each</text:p>
        </text:list-item>
        <text:list-item>
          <text:p text:style-name="P6">Document map, which lists which topics should go into which category</text:p>
        </text:list-item>
      </text:list>
      <text:p text:style-name="Standard"/>
      <text:h text:style-name="Heading_20_3" text:outline-level="3">Writing topics</text:h>
      <text:p text:style-name="Standard">You should write topics which are short, accurate and easy for your target audience to understand. I've included some general pointers below, but you should refer to your project's style guide for specific advice.</text:p>
      <text:p text:style-name="Standard"/>
      <text:list xml:id="list1950934741" text:style-name="L4">
        <text:list-item>
          <text:p text:style-name="P7">Use a neutral tone, and keep it reasonably formal. If you try to write in a humorous or casual manner, you might distract the reader from the information you are trying to give them.</text:p>
        </text:list-item>
        <text:list-item>
          <text:p text:style-name="P7">Get a book on how to write well. An especially useful reference book is the Oxford Guide to Plain English, by Martin Cutts.</text:p>
        </text:list-item>
        <text:list-item>
          <text:p text:style-name="P7">Write in short sentences. Long, rambling sentences are difficult to understand.</text:p>
        </text:list-item>
        <text:list-item>
          <text:p text:style-name="P7">Make sure that your wording is direct and unambiguous.</text:p>
        </text:list-item>
        <text:list-item>
          <text:p text:style-name="P7">Point out common problems (maybe just with a link) if they are likely to crop-up during a particular task.</text:p>
        </text:list-item>
        <text:list-item>
          <text:p text:style-name="P7">Don't explain concepts, just link to explanations elsewhere if necessary.</text:p>
        </text:list-item>
        <text:list-item>
          <text:p text:style-name="P7">Don't use jargon.</text:p>
        </text:list-item>
      </text:list>
      <text:p text:style-name="Standard"/>
      <text:h text:style-name="Heading_20_3" text:outline-level="3">Testing your output</text:h>
      <text:p text:style-name="Standard">To be written.</text:p>
      <text:h text:style-name="P8" text:outline-level="3">Common mistakes</text:h>
      <text:p text:style-name="Text_20_body">Try not to make any of the mistakes described below!</text:p>
      <text:h text:style-name="Heading_20_4" text:outline-level="4">Listening to users' opinions on design</text:h>
      <text:p text:style-name="Standard">When you perform your initial user tests, don't listen to users' suggestions on <text:span text:style-name="T2">how </text:span>you should design the document (e.g. What topics to cover or how it should look). A user will know <text:span text:style-name="T2">what</text:span> they need, but are unlikely to know how best to support that need. In the document testing phase, listen to opinions <text:span text:style-name="T1">about</text:span><text:span text:style-name="T2"> the document (e.g. If it was difficult to understand or if it didn't answer a question), not suggestions about how to change it.</text:span></text:p>
      <text:h text:style-name="Heading_20_4" text:outline-level="4">Answering questions that were never asked</text:h>
      <text:p text:style-name="Standard">Writing is a creative process, and you're bound to have lots of ideas, especially for which topics you should write about. It is extremely important to only include topics for which you can establish an actual need. It's tempting to include information which you think <text:span text:style-name="T1">might</text:span> be useful, but unless there's evidence that users need it, all it will do is distract from the information that they really want. Your user testing data is a vital source of evidence.</text:p>
      <text:h text:style-name="Heading_20_4" text:outline-level="4">Grouping topics “logically”</text:h>
      <text:p text:style-name="Standard">You understand the way that computers and software work; non-expert users often don't. What might seem like an obvious way of grouping topics to you might seem unnatural to most users, because they aren't aware of the property which you're grouping by. For example, it might seem natural to put things about hardware into one group and things about software into another. But what does that mean to someone who doesn't understand the difference between the two, or at least doesn't think about things in that way? You may think that a user will look in the “Disks and drives” category for information on memory cards, but in reality they might not think of memory cards as disks or drives. Card sorts can help you to categorise things more usefully.</text:p>
      <text:h text:style-name="Heading_20_4" text:outline-level="4">Making topics depend too heavily on other topics</text:h>
      <text:p text:style-name="Standard">Most users will use your documentation to solve a specific problem. Make sure that all of the information that they <text:span text:style-name="T1">need</text:span> is right there, in one topic. If a user finds that they have to read several topics before they can solve their problem, they might give up and start looking elsewhere, feeling that you're wasting their time. If your procedure depends on several detailed or difficult steps, try to give the most basic instructions possible and provide a link to another topic which explains what is happening (if you think that anyone will bother reading it).</text:p>
      <text:h text:style-name="Heading_20_4" text:outline-level="4">Providing background information</text:h>
      <text:p text:style-name="Text_20_body">Users normally read documentation to solve a problem rather than to learn; unnecessary text obstructs them. If they can get away without knowing some item of conceptual or historic interest, then you shouldn't include it. Most people won't care if they don't understand what just happened, so long as they can fix the problem and continue with thei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3T10:43:27</meta:creation-date>
    <dc:date>2009-09-08T16:39:03</dc:date>
    <meta:editing-duration>PT04H14M29S</meta:editing-duration>
    <meta:editing-cycles>25</meta:editing-cycles>
    <meta:generator>OpenOffice.org/3.0$Linux OpenOffice.org_project/300m15$Build-9379</meta:generator>
    <meta:document-statistic meta:table-count="0" meta:image-count="0" meta:object-count="0" meta:page-count="4" meta:paragraph-count="51" meta:word-count="1780" meta:character-count="10068"/>
    <meta:user-defined meta:name="Info 1"/>
    <meta:user-defined meta:name="Info 2"/>
    <meta:user-defined meta:name="Info 3"/>
    <meta:user-defined meta:name="Info 4"/>
  </office:meta>
</office:document-meta>
</file>