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color="#800000"/>
    </style:style>
    <style:style style:name="P2" style:family="paragraph" style:parent-style-name="Standard">
      <style:text-properties fo:color="#000000"/>
    </style:style>
    <style:style style:name="P3" style:family="paragraph" style:parent-style-name="Standard">
      <style:text-properties fo:color="#ff0000" fo:font-weight="bold" style:font-weight-asian="bold" style:font-weight-complex="bold"/>
    </style:style>
    <style:style style:name="P4" style:family="paragraph" style:parent-style-name="Text_20_body">
      <style:text-properties fo:color="#000000"/>
    </style:style>
    <style:style style:name="P5" style:family="paragraph" style:parent-style-name="Text_20_body">
      <style:text-properties fo:color="#000000" style:text-underline-style="none" fo:font-weight="normal" style:font-weight-asian="normal" style:font-weight-complex="normal"/>
    </style:style>
    <style:style style:name="P6" style:family="paragraph" style:parent-style-name="Text_20_body">
      <style:text-properties fo:color="#ff0000" fo:font-weight="bold" style:font-weight-asian="bold" style:font-weight-complex="bold"/>
    </style:style>
    <style:style style:name="T1" style:family="text">
      <style:text-properties style:text-position="super 58%"/>
    </style:style>
    <style:style style:name="T2" style:family="text">
      <style:text-properties fo:color="#000000"/>
    </style:style>
    <style:style style:name="T3" style:family="text">
      <style:text-properties fo:color="#000000" style:text-underline-style="none"/>
    </style:style>
    <style:style style:name="T4" style:family="text">
      <style:text-properties fo:color="#000000" style:text-underline-style="none" fo:font-weight="normal" style:font-weight-asian="normal" style:font-weight-complex="normal"/>
    </style:style>
    <style:style style:name="T5" style:family="text">
      <style:text-properties fo:font-weight="bold"/>
    </style:style>
    <style:style style:name="T6" style:family="text">
      <style:text-properties fo:color="#ff0000" fo:font-weight="bold" style:font-weight-asian="bold" style:font-weight-complex="bold"/>
    </style:style>
    <style:style style:name="T7" style:family="text">
      <style:text-properties fo:font-style="italic"/>
    </style:style>
    <style:style style:name="T8" style:family="text">
      <style:text-properties fo:color="#ff6309"/>
    </style:style>
    <style:style style:name="T9" style:family="text">
      <style:text-properties fo:color="#ff6309" style:text-underline-style="none" fo:font-weight="normal" style:font-weight-asian="normal" style:font-weight-complex="normal"/>
    </style:style>
    <style:style style:name="T10" style:family="text">
      <style:text-properties style:text-underline-style="none"/>
    </style:style>
    <style:style style:name="T11" style:family="text">
      <style:text-properties fo:font-weight="normal"/>
    </style:style>
    <style:style style:name="T12" style:family="text">
      <style:text-properties style:font-weight-asian="normal"/>
    </style:style>
    <style:style style:name="T13" style:family="text">
      <style:text-properties style:font-weight-complex="normal"/>
    </style:style>
    <style:style style:name="T14" style:family="text">
      <style:text-properties fo:color="#ff6633"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se materials are provided to members of the OK LoCo to give informative talks on Linux and Ubuntu. The actual knowledge of each presenter varies so answers to any additional questions, not answered in the presentation, will vary.</text:p>
      <text:p text:style-name="Standard"/>
      <text:p text:style-name="Standard">Linux is a generic term that commonly refers to a Unix-like computer operating system that uses the Linux kernel..(Unix like means it “Linux” behaves in a manner roughly consistent with the UNIX specification). <text:s/>A Linux-based operating system has many components, including the Linux kernel, software developed by the GNU project, <text:s/>the X Window System, and substantial amounts of software. To understand how all these pieces came together we are going to talk a little about the history of Linux.</text:p>
      <text:p text:style-name="Standard"/>
      <text:p text:style-name="Standard">A discussion about the history of Linux has to start with Unix. The Unix operating system was developed by a group of AT&amp;T employees at Bell Labs in the 60's and released in 1970. Its availability and portability caused it to be widely adopted, copied, and modified by academic institutions and businesses. Its design became very influential to the authors of <text:s/>other systems.</text:p>
      <text:p text:style-name="Standard"/>
      <text:p text:style-name="Standard">For instance authors like Richard Stallman who in 1983 started the GNU project. The goal of GNU was to create a free Unix-like operating system. By the early 1990's there was almost enough software available to create a full operating system such as libraries, compilers, text editors, a Unix Shell, and a windowing system. However the GNU kernel, Hurd, received little attention from developers and stalled <text:s/>leaving the GNU incomplete.</text:p>
      <text:p text:style-name="Standard"/>
      <text:p text:style-name="Standard">Around the same time Minix and BSD were also being developed. </text:p>
      <text:p text:style-name="Standard"/>
      <text:p text:style-name="Standard">In the 1980's another free operating system was the Berkeley Software Distribution (BSD). This was developed by UC Berkeley from the 6<text:span text:style-name="T1">th</text:span> edition of Unix from AT&amp;T. Since BSD contained Unix code that AT&amp;T owned their was a lawsuit that strongly limited the development and adoption of BSD.</text:p>
      <text:p text:style-name="Standard"/>
      <text:p text:style-name="Standard">MINIX, a Unix like system intended for academic use, was released in 1987. The source code was <text:s/>available, however modification and redistribution were limited. In addition MINIX's 16 bit design was not well adapted for the increasingly popular Intel 386 architecture for personal computers.</text:p>
      <text:p text:style-name="Standard"/>
      <text:p text:style-name="Standard">These factors of a lack of a widely adopted free kernel provided the impetus for Linus Torvald starting his project. His project, the Linux kernel. He has stated that if either the GNU or BSD kernels were available at the time, he likely would not have written his kernel. In 1991 Torvald began work on the Linux Kernel. Linux was initially dependent on the MINIX user space. Eventually Torvald initiated a switch from his original license, which prohibited redistribution, <text:s/>and MINIX to GNU and the less restrictive GNU GPL.</text:p>
      <text:p text:style-name="Standard"/>
      <text:p text:style-name="P1">Lately there has been an adoption of the term GNU/Linux. This comes from the systems utilities and libraries coming from the GNU operating system. In an analysis of the source code for packages comprising Red Hat 7.1, a typical Linux distro, <text:s/>the total size of the packages from the GNU project was found to be much larger than the Linux kernel. This has led to much debate about what exactly makes up an operating system per se.</text:p>
      <text:p text:style-name="P1"/>
      <text:p text:style-name="Text_20_body"><text:span text:style-name="T2">Linux is a modular Unix-like operating system. It derives much of its basic design from principles established in Unix during the 1970s and 1980s. </text:span>You can think of Linux as having two parts, the kernel and <text:span text:style-name="T2">the functions that run on top of it. Linux uses a monolithic kernel, the Linux kernel, <text:s/>which handles process control, networking, and periphial, and file system access. Device drivers are integrated </text:span><text:soft-page-break/><text:span text:style-name="T2">directly with the kernel.</text:span></text:p>
      <text:p text:style-name="P4">Much of Linux's higher-level functionality is provided by separate projects which interface with the kernel. These include but are not limited to the GNU project and <text:s/>the X Window System. <text:s/>The GNU userland is an important part of most Linux systems, providing the shell and Unix tools which carry out many basic operating system tasks. On top these tools form a Linux system with a graphical user interface that can be used, usually running in the X window system.</text:p>
      <text:p text:style-name="P2"/>
      <text:p text:style-name="P4">Linux can be controlled by either <text:s/>a text-based command line interface (CLI) or a graphical user interface (GUI) (usually the default for desktop). <text:span text:style-name="T8">(Linux can also be controlled <text:s/>through controls on the device itself in the case of embedded machines).</text:span></text:p>
      <text:p text:style-name="Text_20_body">On desktop machines, KDE, GNOME, and Xfce are the most popular user interfaces, though a variety of other user interfaces exist. Most popular user interfaces run on top of the X Window System (X), which provides network <text:span text:style-name="T2">transperancy</text:span>, enabling a graphical application running on one machine to be displayed and controlled from another.</text:p>
      <text:p text:style-name="P5">The X Window System (commonly X or X11) is a computer software system and network protocol that provides a graphical user interface(GUI) for networked computers. It implements the X display <text:s/>and protocol windowing on rasterize (bitmap) computer displays and manages keyboard and pointing device control functions. In its standard distribution, it is a complete, albeit simple, display and human interface solution, but also delivers a standard toolkit and protocol stack for building graphical user interfaces on most Unix like operating systems. </text:p>
      <text:p text:style-name="Text_20_body"><text:span text:style-name="T4">X provides the basic framework, or primitives, for building such GUI environments: drawing and moving windows on the screen and interacting with a mouse and/or keyboard. X does not mandate the user interface design, such as </text:span><text:a xlink:type="simple" xlink:href="http://en.wikipedia.org/wiki/Button_%28computing%29">button</text:a><text:span text:style-name="T4">, </text:span><text:a xlink:type="simple" xlink:href="http://en.wikipedia.org/wiki/Menu_%28computing%29">menu</text:a><text:span text:style-name="T4">, or window </text:span><text:a xlink:type="simple" xlink:href="http://en.wikipedia.org/wiki/Title_bar">title bar</text:a><text:span text:style-name="T4"> styles. Instead, application software – such as </text:span><text:a xlink:type="simple" xlink:href="http://en.wikipedia.org/wiki/Window_manager">window managers</text:a><text:span text:style-name="T4">, GUI </text:span><text:a xlink:type="simple" xlink:href="http://en.wikipedia.org/wiki/Widget_toolkit">widget toolkits</text:a><text:span text:style-name="T4"> and </text:span><text:a xlink:type="simple" xlink:href="http://en.wikipedia.org/wiki/Desktop_environment">desktop environments</text:a><text:span text:style-name="T4">, or application-specific </text:span><text:a xlink:type="simple" xlink:href="http://en.wikipedia.org/wiki/Graphical_user_interfaces">graphical user interfaces</text:a><text:span text:style-name="T4"> - define and provide such details—</text:span><text:span text:style-name="T9">( individual client programs handle this).</text:span><text:span text:style-name="T4"> As such, the visual styling of X-based environments varies greatly; different programs may present radically different interfaces. X is built as an additional application layer on top of the operating system.</text:span></text:p>
      <text:p text:style-name="Text_20_body">A <text:a xlink:type="simple" xlink:href="http://en.wikipedia.org/wiki/X_window_manager">window manager</text:a> controls the placement and appearance of application windows. This may have an interface akin to that of <text:a xlink:type="simple" xlink:href="http://en.wikipedia.org/wiki/Microsoft_Windows">Microsoft Windows</text:a> or of the <text:a xlink:type="simple" xlink:href="http://en.wikipedia.org/wiki/Apple_Macintosh">Macintosh</text:a> (examples include <text:a xlink:type="simple" xlink:href="http://en.wikipedia.org/wiki/Metacity">Metacity</text:a> in <text:a xlink:type="simple" xlink:href="http://en.wikipedia.org/wiki/GNOME">GNOME</text:a>, <text:a xlink:type="simple" xlink:href="http://en.wikipedia.org/wiki/KWin">KWin</text:a> in <text:a xlink:type="simple" xlink:href="http://en.wikipedia.org/wiki/KDE">KDE</text:a> or <text:a xlink:type="simple" xlink:href="http://en.wikipedia.org/wiki/Xfwm">Xfwm</text:a> in <text:a xlink:type="simple" xlink:href="http://en.wikipedia.org/wiki/Xfce">Xfce</text:a>) or have radically different controls (such as a <text:a xlink:type="simple" xlink:href="http://en.wikipedia.org/wiki/Tiling_window_manager">tiling window manager</text:a>, like <text:a xlink:type="simple" xlink:href="http://en.wikipedia.org/wiki/Wmii">wmii</text:a> or <text:a xlink:type="simple" xlink:href="http://en.wikipedia.org/wiki/Ratpoison">Ratpoison</text:a>). The window manager may be bare-bones (<text:span text:style-name="T7">e.g.</text:span> <text:a xlink:type="simple" xlink:href="http://en.wikipedia.org/wiki/Twm">twm</text:a>, the basic window manager supplied with X, or <text:a xlink:type="simple" xlink:href="http://en.wikipedia.org/wiki/Evilwm">evilwm</text:a>, an extremely light window manager) or offer functionality verging on that of a full desktop environment (<text:span text:style-name="T7">e.g.</text:span> <text:a xlink:type="simple" xlink:href="http://en.wikipedia.org/wiki/Enlightenment_%28window_manager%29">Enlightenment</text:a>).</text:p>
      <text:p text:style-name="Text_20_body">Many users use X with a full <text:a xlink:type="simple" xlink:href="http://en.wikipedia.org/wiki/Desktop_environment">desktop environment</text:a>, which includes a window manager, various applications and a consistent interface. <text:a xlink:type="simple" xlink:href="http://en.wikipedia.org/wiki/GNOME">GNOME</text:a>, <text:a xlink:type="simple" xlink:href="http://en.wikipedia.org/wiki/KDE">KDE</text:a> and <text:a xlink:type="simple" xlink:href="http://en.wikipedia.org/wiki/Xfce">Xfce</text:a> are the most popular desktop environments. </text:p>
      <text:p text:style-name="Text_20_body"/>
      <text:p text:style-name="P6">DEFINITIONS</text:p>
      <text:p text:style-name="Standard"><text:span text:style-name="T6">command line Interface (CLI)</text:span><text:span text:style-name="T2"> An important part of the Linux operating system is the command line Interface (CLI). </text:span>A Linux system typically provides a CLI of some sort through a <text:a xlink:type="simple" xlink:href="http://en.wikipedia.org/wiki/Shell_%28computing%29">shell</text:a>, which is the traditional way of interacting with a Unix system. A Linux distribution specialized for servers may use the CLI as its only interface. Most low-level Linux components, including the GNU <text:a xlink:type="simple" xlink:href="http://en.wikipedia.org/wiki/Userland_%28computing%29">Userland</text:a>, use the CLI exclusively. The CLI is particularly suited for automation of repetitive or delayed tasks, and <text:soft-page-break/>provides very simple <text:a xlink:type="simple" xlink:href="http://en.wikipedia.org/wiki/Inter-process_communication">inter-process communication</text:a>. A graphical <text:a xlink:type="simple" xlink:href="http://en.wikipedia.org/wiki/Terminal_emulator">terminal emulator</text:a> program is often used to access the CLI from a Linux desktop.</text:p>
      <text:p text:style-name="P2"/>
      <text:p text:style-name="Standard"><text:span text:style-name="T6">Terminal Emulator </text:span>A <text:span text:style-name="T5">terminal emulator</text:span>, <text:span text:style-name="T5">terminal application</text:span>, <text:span text:style-name="T5">term</text:span>, or <text:span text:style-name="T5">tty</text:span> for short, is a program that emulates a "dumb" video <text:a xlink:type="simple" xlink:href="http://en.wikipedia.org/wiki/Computer_terminal">terminal</text:a> within some other display architecture. Though typically synonymous with a command line <text:a xlink:type="simple" xlink:href="http://en.wikipedia.org/wiki/Shell_%28computing%29">shell</text:a> or <text:a xlink:type="simple" xlink:href="http://en.wikipedia.org/wiki/Text_terminal">text terminal</text:a>, the term <text:span text:style-name="T7">terminal</text:span> covers all remote terminals, including graphical interfaces. A terminal emulator inside a <text:a xlink:type="simple" xlink:href="http://en.wikipedia.org/wiki/Graphical_user_interface">graphical user interface</text:a> is often called a <text:span text:style-name="T5">terminal window</text:span>.</text:p>
      <text:p text:style-name="Standard"><text:span text:style-name="T6">Userland </text:span><text:span text:style-name="T5">Userland</text:span> refers to an <text:a xlink:type="simple" xlink:href="http://en.wikipedia.org/wiki/Application_software">application</text:a> space that is external to the <text:a xlink:type="simple" xlink:href="http://en.wikipedia.org/wiki/Kernel_%28computer_science%29">kernel</text:a><text:bookmark text:name="cite_ref-0"/><text:a xlink:type="simple" xlink:href="http://en.wikipedia.org/wiki/Userland_%28computing%29#cite_note-0">[1]</text:a> and is protected by <text:a xlink:type="simple" xlink:href="http://en.wikipedia.org/wiki/Privilege_separation">privilege separation</text:a>. More specifically, it can refer to the set of <text:a xlink:type="simple" xlink:href="http://en.wikipedia.org/wiki/Library_%28computer_science%29">libraries</text:a> provided by the operating system for performing <text:a xlink:type="simple" xlink:href="http://en.wikipedia.org/wiki/Input/output">input/output</text:a> or otherwise interacting with the kernel and is often used interchangeably with <text:a xlink:type="simple" xlink:href="http://en.wikipedia.org/wiki/User_space">user space</text:a> in this context. It can also refer to non-kernel system components such as a <text:a xlink:type="simple" xlink:href="http://en.wikipedia.org/wiki/Shell_%28computing%29">shell</text:a> or user utilities for manipulating filesystem objects that are collectively referred to as "the userland".</text:p>
      <text:p text:style-name="Standard"><text:span text:style-name="T6">Shell <text:s/></text:span>In computing, a <text:span text:style-name="T5">shell</text:span> is a piece of software that provides an interface for users. Typically, the term refers to an operating system shell which provides access to the services of a kernel. However, the term is also applied very loosely to applications and may include any software that is "built around" a particular component, such as web browsers and email clients that are "shells" for HTNL rendering engines. The name 'shell' originates from shells being an outer layer of interface between the user and the innards of the operating system (the kernel).</text:p>
      <text:p text:style-name="Text_20_body">Operating system shells generally fall into one of two categories: command line and graphical. Command line shells provide a command line interface (CLI) to the operating system, while graphical shells provide a graphical user interface (GUI). In either category the primary purpose of the shell is to invoke or "launch" another program; however, shells frequently have additional capabilities such as viewing the contents of directorie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text-properties fo:color="#000000"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Duane Hinnen</meta:initial-creator>
    <meta:creation-date>2008-11-30T03:02:26</meta:creation-date>
    <dc:creator>Duane Hinnen</dc:creator>
    <dc:date>2008-12-05T00:23:30</dc:date>
    <meta:editing-cycles>15</meta:editing-cycles>
    <meta:editing-duration>PT5H24M55S</meta:editing-duration>
    <meta:user-defined meta:name="Info 1"/>
    <meta:user-defined meta:name="Info 2"/>
    <meta:user-defined meta:name="Info 3"/>
    <meta:user-defined meta:name="Info 4"/>
    <meta:document-statistic meta:table-count="0" meta:image-count="0" meta:object-count="0" meta:page-count="3" meta:paragraph-count="23" meta:word-count="1491" meta:character-count="9200"/>
  </office:meta>
</office:document-meta>
</file>