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AAAA+UbuntuBeta" svg:font-family="CAAAAA+UbuntuBeta"/>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Preformatted_20_Text">
      <style:paragraph-properties fo:margin-top="0in" fo:margin-bottom="0.1965in"/>
    </style:style>
    <style:style style:name="P2" style:family="paragraph" style:parent-style-name="Standard">
      <style:text-properties fo:color="#000000" style:font-name="CAAAAA+UbuntuBeta" fo:font-size="12pt" style:font-name-asian="CAAAAA+UbuntuBeta" style:font-size-asian="12pt" style:font-name-complex="CAAAAA+UbuntuBeta" style:font-size-complex="12pt"/>
    </style:style>
    <style:style style:name="P3" style:family="paragraph" style:parent-style-name="Standard">
      <style:text-properties fo:color="#000000" style:font-name="Times New Roman" fo:font-size="12pt" style:font-name-asian="CAAAAA+UbuntuBeta" style:font-size-asian="12pt" style:font-name-complex="CAAAAA+UbuntuBeta" style:font-size-complex="12pt"/>
    </style:style>
    <style:style style:name="P4" style:family="paragraph" style:parent-style-name="Standard">
      <style:text-properties fo:color="#000000" style:font-name="Times New Roman" fo:font-size="12pt" officeooo:rsid="000b0b7e" style:font-name-asian="CAAAAA+UbuntuBeta" style:font-size-asian="12pt" style:font-name-complex="CAAAAA+UbuntuBeta" style:font-size-complex="12pt"/>
    </style:style>
    <style:style style:name="P5" style:family="paragraph" style:parent-style-name="Standard">
      <style:text-properties fo:color="#000000" style:font-name="Times New Roman" fo:font-size="12pt" officeooo:rsid="000b0b7e" style:font-name-asian="CAAAAA+UbuntuBeta" style:font-size-asian="12pt" style:font-name-complex="CAAAAA+UbuntuBeta" style:font-size-complex="12pt"/>
    </style:style>
    <style:style style:name="P6" style:family="paragraph" style:parent-style-name="Standard">
      <style:text-properties fo:color="#000000" style:font-name="Times New Roman" fo:font-size="12pt" officeooo:rsid="000b0b7e" officeooo:paragraph-rsid="000fd47d" style:font-name-asian="CAAAAA+UbuntuBeta" style:font-size-asian="12pt" style:font-name-complex="CAAAAA+UbuntuBeta" style:font-size-complex="12pt"/>
    </style:style>
    <style:style style:name="P7" style:family="paragraph" style:parent-style-name="Standard">
      <style:text-properties officeooo:paragraph-rsid="000fd47d"/>
    </style:style>
    <style:style style:name="P8" style:family="paragraph" style:parent-style-name="Standard">
      <style:text-properties officeooo:paragraph-rsid="0010b07a"/>
    </style:style>
    <style:style style:name="P9" style:family="paragraph" style:parent-style-name="Text_20_body" style:list-style-name="L2"/>
    <style:style style:name="P10" style:family="paragraph" style:parent-style-name="Text_20_body" style:list-style-name="L3"/>
    <style:style style:name="P11" style:family="paragraph" style:parent-style-name="Text_20_body">
      <style:text-properties officeooo:paragraph-rsid="000fd47d"/>
    </style:style>
    <style:style style:name="P12" style:family="paragraph" style:parent-style-name="Text_20_body" style:list-style-name="L2">
      <style:paragraph-properties fo:margin-top="0in" fo:margin-bottom="0in"/>
    </style:style>
    <style:style style:name="P13" style:family="paragraph" style:parent-style-name="Text_20_body" style:list-style-name="L3">
      <style:paragraph-properties fo:margin-top="0in" fo:margin-bottom="0in"/>
    </style:style>
    <style:style style:name="T1" style:family="text">
      <style:text-properties fo:color="#000081" style:font-name="CAAAAA+UbuntuBeta" fo:font-size="12pt" style:font-name-asian="CAAAAA+UbuntuBeta" style:font-size-asian="12pt" style:font-name-complex="CAAAAA+UbuntuBeta" style:font-size-complex="12pt"/>
    </style:style>
    <style:style style:name="T2" style:family="text">
      <style:text-properties fo:color="#000000"/>
    </style:style>
    <style:style style:name="T3" style:family="text">
      <style:text-properties fo:color="#000000" style:font-name="CAAAAA+UbuntuBeta" fo:font-size="12pt" style:font-name-asian="CAAAAA+UbuntuBeta" style:font-size-asian="12pt" style:font-name-complex="CAAAAA+UbuntuBeta" style:font-size-complex="12pt"/>
    </style:style>
    <style:style style:name="T4" style:family="text">
      <style:text-properties fo:color="#000000" style:font-name="Times New Roman" fo:font-size="12pt" style:font-name-asian="CAAAAA+UbuntuBeta" style:font-size-asian="12pt" style:font-name-complex="CAAAAA+UbuntuBeta" style:font-size-complex="12pt"/>
    </style:style>
    <style:style style:name="T5" style:family="text">
      <style:text-properties fo:color="#000000" style:font-name="Times New Roman" fo:font-size="12pt" officeooo:rsid="000fd47d" style:font-name-asian="CAAAAA+UbuntuBeta" style:font-size-asian="12pt" style:font-name-complex="CAAAAA+UbuntuBeta" style:font-size-complex="12pt"/>
    </style:style>
    <style:style style:name="T6" style:family="text">
      <style:text-properties officeooo:rsid="000b0b7e"/>
    </style:style>
    <style:style style:name="T7" style:family="text">
      <style:text-properties officeooo:rsid="000fd47d"/>
    </style:style>
    <style:style style:name="T8" style:family="text">
      <style:text-properties style:font-name="Times New Roman"/>
    </style:style>
    <style:style style:name="T9" style:family="text">
      <style:text-properties fo:font-size="12pt"/>
    </style:style>
    <style:style style:name="T10" style:family="text">
      <style:text-properties style:font-name-asian="CAAAAA+UbuntuBeta"/>
    </style:style>
    <style:style style:name="T11" style:family="text">
      <style:text-properties style:font-size-asian="12pt"/>
    </style:style>
    <style:style style:name="T12" style:family="text">
      <style:text-properties style:font-name-complex="CAAAAA+UbuntuBeta"/>
    </style:style>
    <style:style style:name="T13" style:family="text">
      <style:text-properties style:font-size-complex="12pt"/>
    </style:style>
    <style:style style:name="T14" style:family="text">
      <style:text-properties officeooo:rsid="0010b07a"/>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s://launchpad.net/~ubuntu-missouri">https://launchpad.net/~ubuntu-missouri</text:a></text:p>
      <text:p text:style-name="Standard"/>
      <text:p text:style-name="Standard"><text:s/>Our Launchpad site</text:p>
      <text:p text:style-name="Standard"/>
      <text:p text:style-name="Standard"><text:a xlink:type="simple" xlink:href="mailto:ubuntu-us-mo@lists.ubuntu.com">ubuntu-us-mo@lists.ubuntu.com</text:a></text:p>
      <text:p text:style-name="Standard"><text:s/></text:p>
      <text:p text:style-name="Standard"><text:s/>(This may be inactive but subscriptions to forum updates will detect any activity on that specific forum topic.)</text:p>
      <text:p text:style-name="Standard"/>
      <text:p text:style-name="Standard"><text:a xlink:type="simple" xlink:href="http://www.irchelp.org/">http://www.irchelp.org/</text:a></text:p>
      <text:p text:style-name="Standard"/>
      <text:p text:style-name="Standard"><text:s/>Everything you always wanted to know about IRC channels and a searchable index of channels.</text:p>
      <text:p text:style-name="Standard"/>
      <text:p text:style-name="Standard"><text:a xlink:type="simple" xlink:href="https://wiki.ubuntu.com/IRC/Guidelines?action=show&amp;redirect=IrcGuidelines">https://wiki.ubuntu.com/IRC/Guidelines?action=show&amp;redirect=IrcGuidelines</text:a></text:p>
      <text:p text:style-name="Standard"/>
      <text:p text:style-name="Standard"><text:s/>Official Ubuntu Guidelines for IRC behavior and so forth. (Check out the wiki home page)</text:p>
      <text:p text:style-name="Standard"/>
      <text:p text:style-name="Standard"><text:a xlink:type="simple" xlink:href="http://freenode.net/">http://freenode.net/</text:a> (Search for Missouri Ubuntu Team) no such luck!</text:p>
      <text:p text:style-name="Standard"/>
      <text:p text:style-name="Standard"><text:a xlink:type="simple" xlink:href="http://loco.ubuntu.com/irc/">http://loco.ubuntu.com/irc/</text:a> The IRC LoCo channel for talking to other team members in a friendly manner from around the world.</text:p>
      <text:p text:style-name="Standard"/>
      <text:p text:style-name="Standard"><text:a xlink:type="simple" xlink:href="http://loco.ubuntu.com/loco-council/">http://loco.ubuntu.com/loco-council/</text:a></text:p>
      <text:p text:style-name="Standard"/>
      <text:p text:style-name="Standard"><text:s/>The council that helps create, startup and approves Local Community Teams has a page here.</text:p>
      <text:p text:style-name="Standard"/>
      <text:p text:style-name="Standard"><text:a xlink:type="simple" xlink:href="https://one.ubuntu.com/">https://one.ubuntu.com</text:a></text:p>
      <text:p text:style-name="Standard"/>
      <text:p text:style-name="Standard">Ubuntu One cloud computing site for archiving messages and documents.</text:p>
      <text:p text:style-name="Standard"/>
      <text:p text:style-name="Standard"><text:a xlink:type="simple" xlink:href="https://wiki.ubuntu.com/IRC/ChannelList">https://wiki.ubuntu.com/IRC/ChannelList</text:a></text:p>
      <text:p text:style-name="Standard"/>
      <text:p text:style-name="Standard"><text:s/>The list of IRC channels including our official one</text:p>
      <text:p text:style-name="Standard"/>
      <text:p text:style-name="Standard"><text:s/><text:a xlink:type="simple" xlink:href="http://www.ubuntu.com/community/conduct">http://www.ubuntu.com/community/conduct</text:a></text:p>
      <text:p text:style-name="Standard"><text:s/></text:p>
      <text:p text:style-name="Standard"><text:s/>(self-explanatory)</text:p>
      <text:h text:style-name="Heading_20_1" text:outline-level="1">Ubuntu Code of Conduct - 1.0.1</text:h>
      <text:p text:style-name="Preformatted_20_Text">= Ubuntu Code of Conduct =</text:p>
      <text:p text:style-name="Preformatted_20_Text"/>
      <text:p text:style-name="Preformatted_20_Text">This Code of Conduct covers your behaviour as a member of the Ubuntu</text:p>
      <text:p text:style-name="Preformatted_20_Text">Community, in any forum, mailing list, wiki, web site, IRC channel,</text:p>
      <text:p text:style-name="Preformatted_20_Text">install-fest, public meeting or private correspondence. The Ubuntu</text:p>
      <text:p text:style-name="Preformatted_20_Text">Community Council will arbitrate in any dispute over the conduct of a</text:p>
      <text:p text:style-name="Preformatted_20_Text">member of the community.</text:p>
      <text:p text:style-name="Preformatted_20_Text"/>
      <text:p text:style-name="Preformatted_20_Text"><text:s text:c="6"/>'''Be considerate.''' Your work will be used by other people,</text:p>
      <text:p text:style-name="Preformatted_20_Text"><text:s text:c="6"/>and you in turn will depend on the work of others. Any decision</text:p>
      <text:p text:style-name="Preformatted_20_Text"><text:soft-page-break/><text:s text:c="6"/>you take will affect users and colleagues, and we expect you to</text:p>
      <text:p text:style-name="Preformatted_20_Text"><text:s text:c="6"/>take those consequences into account when making decisions. For</text:p>
      <text:p text:style-name="Preformatted_20_Text"><text:s text:c="6"/>example, when we are in a feature freeze, please don't upload</text:p>
      <text:p text:style-name="Preformatted_20_Text"><text:s text:c="6"/>dramatically new versions of critical system software, as other</text:p>
      <text:p text:style-name="Preformatted_20_Text"><text:s text:c="6"/>people will be testing the frozen system and will not be</text:p>
      <text:p text:style-name="Preformatted_20_Text"><text:s text:c="6"/>expecting big changes.</text:p>
      <text:p text:style-name="Preformatted_20_Text"/>
      <text:p text:style-name="Preformatted_20_Text"><text:s text:c="6"/>'''Be respectful.''' The Ubuntu community and its members treat</text:p>
      <text:p text:style-name="Preformatted_20_Text"><text:s text:c="6"/>one another with respect. Everyone can make a valuable</text:p>
      <text:p text:style-name="Preformatted_20_Text"><text:s text:c="6"/>contribution to Ubuntu. We may not always agree, but</text:p>
      <text:p text:style-name="Preformatted_20_Text"><text:s text:c="6"/>disagreement is no excuse for poor behaviour and poor</text:p>
      <text:p text:style-name="Preformatted_20_Text"><text:s text:c="6"/>manners. We might all experience some frustration now and then,</text:p>
      <text:p text:style-name="Preformatted_20_Text"><text:s text:c="6"/>but we cannot allow that frustration to turn into a personal</text:p>
      <text:p text:style-name="Preformatted_20_Text"><text:s text:c="6"/>attack. It's important to remember that a community where people</text:p>
      <text:p text:style-name="Preformatted_20_Text"><text:s text:c="6"/>feel uncomfortable or threatened is not a productive one. We</text:p>
      <text:p text:style-name="Preformatted_20_Text"><text:s text:c="6"/>expect members of the Ubuntu community to be respectful when</text:p>
      <text:p text:style-name="Preformatted_20_Text"><text:s text:c="6"/>dealing with other contributors as well as with people outside</text:p>
      <text:p text:style-name="Preformatted_20_Text"><text:s text:c="6"/>the Ubuntu project and with users of Ubuntu.</text:p>
      <text:p text:style-name="Preformatted_20_Text"/>
      <text:p text:style-name="Preformatted_20_Text"><text:s text:c="6"/>'''Be collaborative.''' Ubuntu and Free Software are about</text:p>
      <text:p text:style-name="Preformatted_20_Text"><text:s text:c="6"/>collaboration and working together. Collaboration reduces</text:p>
      <text:p text:style-name="Preformatted_20_Text"><text:s text:c="6"/>redundancy of work done in the Free Software world, and improves</text:p>
      <text:p text:style-name="Preformatted_20_Text"><text:s text:c="6"/>the quality of the software produced. You should aim to</text:p>
      <text:p text:style-name="Preformatted_20_Text"><text:s text:c="6"/>collaborate with other Ubuntu maintainers, as well as with the</text:p>
      <text:p text:style-name="Preformatted_20_Text"><text:s text:c="6"/>upstream community that is interested in the work you do. Your</text:p>
      <text:p text:style-name="Preformatted_20_Text"><text:s text:c="6"/>work should be done transparently and patches from Ubuntu should</text:p>
      <text:p text:style-name="Preformatted_20_Text"><text:s text:c="6"/>be given back to the community when they are made, not just when</text:p>
      <text:p text:style-name="Preformatted_20_Text"><text:s text:c="6"/>the distribution releases. If you wish to work on new code for</text:p>
      <text:p text:style-name="Preformatted_20_Text"><text:s text:c="6"/>existing upstream projects, at least keep those projects</text:p>
      <text:p text:style-name="Preformatted_20_Text"><text:s text:c="6"/>informed of your ideas and progress. It may not be possible to</text:p>
      <text:p text:style-name="Preformatted_20_Text"><text:s text:c="6"/>get consensus from upstream or even from your colleagues about</text:p>
      <text:p text:style-name="Preformatted_20_Text"><text:s text:c="6"/>the correct implementation of an idea, so don't feel obliged to</text:p>
      <text:p text:style-name="Preformatted_20_Text"><text:s text:c="6"/>have that agreement before you begin, but at least keep the</text:p>
      <text:p text:style-name="Preformatted_20_Text"><text:s text:c="6"/>outside world informed of your work, and publish your work in a</text:p>
      <text:p text:style-name="Preformatted_20_Text"><text:s text:c="6"/>way that allows outsiders to test, discuss and contribute to</text:p>
      <text:p text:style-name="Preformatted_20_Text"><text:s text:c="6"/>your efforts.</text:p>
      <text:p text:style-name="Preformatted_20_Text"/>
      <text:p text:style-name="Preformatted_20_Text"><text:s text:c="6"/>'''When you disagree,''' consult others. Disagreements, both</text:p>
      <text:p text:style-name="Preformatted_20_Text"><text:s text:c="6"/>political and technical, happen all the time and the Ubuntu</text:p>
      <text:p text:style-name="Preformatted_20_Text"><text:s text:c="6"/>community is no exception. The important goal is not to avoid</text:p>
      <text:p text:style-name="Preformatted_20_Text"><text:s text:c="6"/>disagreements or differing views but to resolve them</text:p>
      <text:p text:style-name="Preformatted_20_Text"><text:s text:c="6"/>constructively. You should turn to the community and to the</text:p>
      <text:p text:style-name="Preformatted_20_Text"><text:s text:c="6"/>community process to seek advice and to resolve</text:p>
      <text:p text:style-name="Preformatted_20_Text"><text:s text:c="6"/>disagreements. We have the Technical Board and the Community</text:p>
      <text:p text:style-name="Preformatted_20_Text"><text:s text:c="6"/>Council, both of which will help to decide the right course for</text:p>
      <text:p text:style-name="Preformatted_20_Text"><text:s text:c="6"/>Ubuntu. There are also several Project Teams and Team Leaders,</text:p>
      <text:p text:style-name="Preformatted_20_Text"><text:s text:c="6"/>who may be able to help you figure out which direction will be</text:p>
      <text:p text:style-name="Preformatted_20_Text"><text:s text:c="6"/>most acceptable. If you really want to go a different way, then</text:p>
      <text:p text:style-name="Preformatted_20_Text"><text:s text:c="6"/>we encourage you to make a derivative distribution or</text:p>
      <text:p text:style-name="Preformatted_20_Text"><text:s text:c="6"/>alternative set of packages available using the Ubuntu Package</text:p>
      <text:p text:style-name="Preformatted_20_Text"><text:s text:c="6"/>Management framework, so that the community can try out your</text:p>
      <text:p text:style-name="Preformatted_20_Text"><text:s text:c="6"/>changes and ideas for itself and contribute to the discussion.</text:p>
      <text:p text:style-name="Preformatted_20_Text"/>
      <text:p text:style-name="Preformatted_20_Text"><text:s text:c="6"/>'''When you are unsure,''' ask for help. Nobody knows</text:p>
      <text:p text:style-name="Preformatted_20_Text"><text:s text:c="6"/>everything, and nobody is expected to be perfect in the Ubuntu</text:p>
      <text:p text:style-name="Preformatted_20_Text"><text:s text:c="6"/>community (except of course the SABDFL). Asking questions avoids</text:p>
      <text:p text:style-name="Preformatted_20_Text"><text:s text:c="6"/>many problems down the road, and so questions are</text:p>
      <text:p text:style-name="Preformatted_20_Text"><text:s text:c="6"/>encouraged. Those who are asked should be responsive and</text:p>
      <text:p text:style-name="Preformatted_20_Text"><text:soft-page-break/><text:s text:c="6"/>helpful. However, when asking a question, care must be taken to</text:p>
      <text:p text:style-name="Preformatted_20_Text"><text:s text:c="6"/>do so in an appropriate forum. Off-topic questions, such as</text:p>
      <text:p text:style-name="Preformatted_20_Text"><text:s text:c="6"/>requests for help on a development mailing list, detract from</text:p>
      <text:p text:style-name="Preformatted_20_Text"><text:s text:c="6"/>productive discussion.</text:p>
      <text:p text:style-name="Preformatted_20_Text"/>
      <text:p text:style-name="Preformatted_20_Text"><text:s text:c="6"/>'''Step down considerately.''' Developers on every project come</text:p>
      <text:p text:style-name="Preformatted_20_Text"><text:s text:c="6"/>and go and Ubuntu is no different. When you leave or disengage</text:p>
      <text:p text:style-name="Preformatted_20_Text"><text:s text:c="6"/>from the project, in whole or in part, we ask that you do so in</text:p>
      <text:p text:style-name="Preformatted_20_Text"><text:s text:c="6"/>a way that minimises disruption to the project. This means you</text:p>
      <text:p text:style-name="Preformatted_20_Text"><text:s text:c="6"/>should tell people you are leaving and take the proper steps to</text:p>
      <text:p text:style-name="P1"><text:s text:c="6"/>ensure that others can pick up where you leave off.</text:p>
      <text:p text:style-name="Standard"/>
      <text:p text:style-name="Standard"><text:a xlink:type="simple" xlink:href="https://help.ubuntu.com/">https://help.ubuntu.com/</text:a></text:p>
      <text:p text:style-name="Standard"><text:s/></text:p>
      <text:p text:style-name="Standard"><text:s/>The official online manual.</text:p>
      <text:p text:style-name="Standard"/>
      <text:p text:style-name="Standard"><text:a xlink:type="simple" xlink:href="https://help.ubuntu.com/community">https://help.ubuntu.com/community</text:a></text:p>
      <text:p text:style-name="Standard"/>
      <text:p text:style-name="Standard"><text:s/>The unofficially official manual for all versions.</text:p>
      <text:p text:style-name="Standard"/>
      <text:p text:style-name="Standard"><text:s/>Ubuntu advertising campaign</text:p>
      <text:p text:style-name="Standard"/>
      <text:p text:style-name="Standard">Launchpad link https://launchpad.net/~ubuntu-advertising </text:p>
      <text:p text:style-name="Standard"/>
      <text:p text:style-name="Standard">https://wiki.ubuntu.com/UbuntuAdverts </text:p>
      <text:p text:style-name="Standard"/>
      <text:p text:style-name="Standard">http://ubuntuadverts.org/</text:p>
      <text:p text:style-name="Standard"/>
      <text:p text:style-name="Standard">l: #ubuntu-adverts on irc.freenode.net </text:p>
      <text:p text:style-name="Standard"/>
      <text:p text:style-name="Standard">A simple beginner's guide to Ubuntu is located on this website <text:a xlink:type="simple" xlink:href="http://using-ubuntu.org/">http://using-ubuntu.org/</text:a></text:p>
      <text:p text:style-name="Standard"/>
      <text:p text:style-name="Standard"><text:s/>This is a more complex guide of 166 pages. <text:a xlink:type="simple" xlink:href="http://ubuntu-manual.org/"><text:span text:style-name="T1">http://ubuntu-manual.org/</text:span></text:a><text:span text:style-name="T3">.</text:span></text:p>
      <text:p text:style-name="P2"/>
      <text:p text:style-name="Standard"><text:span text:style-name="T3"><text:s/></text:span><text:span text:style-name="T4">This is the site of the British podcast from their country's LoCo team </text:span><text:a xlink:type="simple" xlink:href="http://podcast.ubuntu-uk.org/">http://podcast.ubuntu-uk.org/</text:a></text:p>
      <text:p text:style-name="P3"/>
      <text:p text:style-name="Standard"><text:span text:style-name="T4"><text:s/></text:span><text:a xlink:type="simple" xlink:href="http://www.ftacademy.org/">http://www.ftacademy.org/</text:a><text:span text:style-name="T4"> This is a academy operated by and sponsored by the Free Software Foundation and the Free Technology Academy. It has modular courses of study in Linux that are free of charge and can be taken for a fee for credits towards a Master's Degree.</text:span></text:p>
      <text:p text:style-name="P3"/>
      <text:p text:style-name="Standard"><text:a xlink:type="simple" xlink:href="http://www.open.ac.uk/openlearn/">http://www.open.ac.uk/openlearn/</text:a><text:span text:style-name="T4"> This is a British University which has a open learning section that requires a sign up procedure but is free.</text:span></text:p>
      <text:p text:style-name="P3"/>
      <text:p text:style-name="Standard"><text:a xlink:type="simple" xlink:href="http://www.opensource.org/">http://www.opensource.org/</text:a><text:span text:style-name="T4"> open source organization minimal resources for free</text:span></text:p>
      <text:p text:style-name="P3"/>
      <text:p text:style-name="P3"><text:a xlink:type="simple" xlink:href="http://www.opensourcewindows.org/">http://www.opensourcewindows.org/</text:a> open source alternatives for Windows programs</text:p>
      <text:p text:style-name="P3"/>
      <text:p text:style-name="P3"><text:a xlink:type="simple" xlink:href="http://www.webi.org/">http://www.webi.org/</text:a> open source software listing (this is far more extensive)</text:p>
      <text:p text:style-name="P3"/>
      <text:p text:style-name="P3"><text:soft-page-break/><text:a xlink:type="simple" xlink:href="http://www.gnu.org/">http://www.gnu.org/</text:a> totally and exclusively free software organization (Ubuntu is not sponsored)</text:p>
      <text:p text:style-name="P3"/>
      <text:p text:style-name="P3"><text:a xlink:type="simple" xlink:href="http://en.wikipedia.org/wiki/Main_Page">http://en.wikipedia.org/wiki/Main_Page</text:a> how to find out anything about everything</text:p>
      <text:p text:style-name="P3"/>
      <text:p text:style-name="P3"><text:a xlink:type="simple" xlink:href="http://www.canonical.com/">http://www.canonical.com/</text:a> I couldn't resist this one!</text:p>
      <text:p text:style-name="P3"/>
      <text:p text:style-name="P3"><text:a xlink:type="simple" xlink:href="https://wiki.ubuntu.com/UbuntuWeeklyNewsletter/Issue219">https://wiki.ubuntu.com/UbuntuWeeklyNewsletter/Issue219</text:a> <text:span text:style-name="T6">This is weekly newsletter that provides a lot of information on the Ubuntu community and our activities and resources and lots of so forth.</text:span></text:p>
      <text:p text:style-name="P4"><text:s/>(delete the last segment if after Jan. 18, 2011)</text:p>
      <text:p text:style-name="P4"/>
      <text:p text:style-name="P4"><text:a xlink:type="simple" xlink:href="https://help.ubuntu.com/community/UbuntuPre-installed">https://help.ubuntu.com/community/UbuntuPre-installed</text:a></text:p>
      <text:p text:style-name="P4"/>
      <text:p text:style-name="P4"><text:s/><text:span text:style-name="T7">This is a list of hardware vendors that have Ubuntu pre-installed</text:span></text:p>
      <text:p text:style-name="P4"><text:span text:style-name="T7"/></text:p>
      <text:p text:style-name="P4"><text:a xlink:type="simple" xlink:href="https://help.ubuntu.com/community/barebones">https://help.ubuntu.com/community/barebones</text:a></text:p>
      <text:p text:style-name="P4"/>
      <text:p text:style-name="P4"><text:s/><text:span text:style-name="T7">This is a list of barebones computer systems for sale by vendors that sponsor and officially distribute Ubuntu.</text:span></text:p>
      <text:p text:style-name="P4"><text:span text:style-name="T7"/></text:p>
      <text:p text:style-name="P6"><text:a xlink:type="simple" xlink:href="https://wiki.ubuntu.com/UserDays"><text:span text:style-name="T7">https://wiki.ubuntu.com/UserDays</text:span></text:a><text:span text:style-name="T7"> </text:span></text:p>
      <text:p text:style-name="P6"><text:span text:style-name="T7"/></text:p>
      <text:p text:style-name="P7"><text:span text:style-name="T5"><text:s/>“</text:span><text:span text:style-name="T7">User Days was created to be a set of courses offered during a one day period to teach the beginning or intermediate Ubuntu user the basics to get them started with Ubuntu. User Days is a series of online courses where you can: </text:span>learn how to install Ubuntu <text:bookmark text:name="line-13"/>, find equivalent programs in Ubuntu, learn how to get help<text:bookmark text:name="line-15"/>, learn the basics of how to use Ubuntu, learn how to get involved in the community “</text:p>
      <text:p text:style-name="P7"/>
      <text:p text:style-name="P7"><text:a xlink:type="simple" xlink:href="http://www.ubuntu.com/community/conduct"><text:span text:style-name="T7">http://www.ubuntu.com/community/conduct</text:span></text:a></text:p>
      <text:p text:style-name="P7"><text:span text:style-name="T7"><text:s/></text:span></text:p>
      <text:p text:style-name="P7"><text:span text:style-name="T7"><text:s/>The Ubuntu Code of Conduct</text:span></text:p>
      <text:p text:style-name="P7"><text:span text:style-name="T7"/></text:p>
      <text:p text:style-name="P11"><text:s/>Ubuntu is an African concept of 'humanity towards others'. It is the 'belief in a universal bond of sharing that connects all humanity'. The same ideas are central to the way the Ubuntu community collaborates. Members of the Ubuntu community need to work together effectively, and this code of conduct lays down the ground rules for our cooperation. We chose the name Ubuntu for our operating system because we think it captures perfectly the spirit of the sharing and cooperation that is at the heart of the open-source movement. In the free software world, we collaborate freely on a volunteer basis to build software for everyone's benefit. We improve on the work of others, which we have been given freely, and then share our improvements on the same basis. That collaboration depends on good relationships between developers. To this end, we've agreed on the following code of conduct to help define the ways that we think collaboration and cooperation should work. If you wish to sign the code of conduct, you can <text:a xlink:type="simple" xlink:href="https://launchpad.net/codeofconduct/1.1">sign the canonical copy online</text:a> This code of conduct covers our behaviour as members of the Ubuntu Community, in any forum, mailing list, wiki, website, Internet relay chat (IRC) channel, install-fest, public meeting or private correspondence. Ubuntu governance bodies are ultimately accountable to the Ubuntu Community Council and will arbitrate in any dispute over the conduct of a member of the community. </text:p>
      <text:list xml:id="list1077597341" text:style-name="L2">
        <text:list-item>
          <text:p text:style-name="P12"><text:span text:style-name="Strong_20_Emphasis">Be considerate. </text:span>Our work will be used by other people, and we in turn will depend on the work of others. Any decision we take will affect users and colleagues, and we should take those consequences into account when making decisions. Ubuntu has millions of users and thousands <text:soft-page-break/>of contributors. Even if it's not obvious at the time, our contributions to Ubuntu will impact the work of others. For example, changes to code, infrastructure, policy, documentation and translations during a release may negatively impact others' work. </text:p>
        </text:list-item>
        <text:list-item>
          <text:p text:style-name="P12"><text:span text:style-name="Strong_20_Emphasis">Be respectful. </text:span>The Ubuntu community and its members treat one another with respect. Everyone can make a valuable contribution to Ubuntu. We may not always agree, but disagreement is no excuse for poor behaviour and poor manners. We might all experience some frustration now and then, but we cannot allow that frustration to turn into a personal attack. It's important to remember that a community where people feel uncomfortable or threatened is not a productive one. We expect members of the Ubuntu community to be respectful when dealing with other contributors as well as with people outside the Ubuntu project and with users of Ubuntu. </text:p>
        </text:list-item>
        <text:list-item>
          <text:p text:style-name="P12"><text:span text:style-name="Strong_20_Emphasis">Be collaborative. </text:span>Collaboration is central to Ubuntu and to the larger free software community. We encourage individuals and teams to work together whether inside or outside the Ubuntu Project. This collaboration reduces redundancy, and improves the quality of our work. Internally and externally, we should always be open to collaboration. Wherever possible, we should work closely with upstream projects and others in the free software community to coordinate our efforts in all areas whether they be technical, advocacy or documentation. Our work should be done transparently and we should involve as many interested parties as early as possible. If we decide to take a different approach than others, we will let them know early, document our work and inform others regularly of our progress. </text:p>
        </text:list-item>
        <text:list-item>
          <text:p text:style-name="P12"><text:span text:style-name="Strong_20_Emphasis">When we disagree, we consult others. </text:span>Disagreements, both social and technical, happen all the time and the Ubuntu community is no exception. It is important that we resolve disagreements and differing views constructively and with the help of the community and community processes. We have the Technical Board, the Community Council, and a series of other governance bodies which help to decide the right course for Ubuntu. There are also several project teams and team leaders, who may be able to help us figure out the best direction for Ubuntu. When our goals differ dramatically, we encourage the creation of alternative sets of packages, or derivative distributions, using the Ubuntu Package Management framework, so that the community can test new ideas and contribute to the discussion. </text:p>
        </text:list-item>
        <text:list-item>
          <text:p text:style-name="P12"><text:span text:style-name="Strong_20_Emphasis">When we are unsure, we ask for help. </text:span>Nobody knows everything, and nobody is expected to be perfect in the Ubuntu community. Asking questions avoids many problems down the road, and so questions are encouraged. Those who are asked questions should be responsive and helpful. However, when asking a question, care must be taken to do so in an appropriate forum. </text:p>
        </text:list-item>
        <text:list-item>
          <text:p text:style-name="P9"><text:span text:style-name="Strong_20_Emphasis">Step down considerately. </text:span>Members of every project come and go and Ubuntu is no different. When somebody leaves or disengages from the project, in whole or in part, we ask that they do so in a way that minimises disruption to the project. This means they should tell people they are leaving and take the proper steps to ensure that others can pick up where they left off. </text:p>
        </text:list-item>
      </text:list>
      <text:p text:style-name="Text_20_body">The Ubuntu code of conduct is licensed under the <text:a xlink:type="simple" xlink:href="http://creativecommons.org/licenses/by-sa/3.0/">Creative Commons Attribution-Share Alike 3.0</text:a> licence. You may re-use it for your own project, and modify it as you wish, just please allow others to use your modifications and give credit to the Ubuntu Project!  Mailing lists and web forumsMailing lists and web forums are an important part of the Ubuntu community platform. This code of conduct applies to your behaviour in those forums too. Please follow these guidelines in addition to the general code of conduct: </text:p>
      <text:list xml:id="list1997469797" text:style-name="L3">
        <text:list-item>
          <text:p text:style-name="P13">Please use a valid email address to which direct responses can be made. </text:p>
        </text:list-item>
        <text:list-item>
          <text:p text:style-name="P10">Please avoid flamewars, trolling, personal attacks, and repetitive arguments. On technical matters, the Technical Review Board can make a final decision. On matters of community governance, the Community Council can make a final decision. </text:p>
        </text:list-item>
      </text:list>
      <text:p text:style-name="P7"><text:soft-page-break/><text:a xlink:type="simple" xlink:href="http://people.ubuntu.com/~nhandler/classroom.html"><text:span text:style-name="T7">http://people.ubuntu.com/~nhandler/classroom.html</text:span></text:a></text:p>
      <text:p text:style-name="P7"><text:span text:style-name="T7"/></text:p>
      <text:p text:style-name="P7"><text:span text:style-name="T7"><text:s/>The Ubuntu User Days classroom schedule.</text:span></text:p>
      <text:p text:style-name="P7"><text:span text:style-name="T7"/></text:p>
      <text:p text:style-name="P8"><text:a xlink:type="simple" xlink:href="http://www.openoffice.org/"><text:span text:style-name="T14">http://www.openoffice.org/</text:span></text:a></text:p>
      <text:p text:style-name="P8"><text:span text:style-name="T14"/></text:p>
      <text:p text:style-name="P8"><text:span text:style-name="T14"><text:s/>The open-source office software of choice for around the globe and of course free of charge.</text:span></text:p>
      <text:p text:style-name="P8"><text:span text:style-name="T14"/></text:p>
      <text:p text:style-name="P8"><text:span text:style-name="T14"/></text:p>
      <text:p text:style-name="Text_20_body"/>
      <text:p text:style-name="P6"><text:span text:style-name="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CAAAAA+UbuntuBeta" svg:font-family="CAAAAA+UbuntuBeta"/>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alen DeBord</meta:initial-creator>
    <meta:creation-date>2010-11-11T21:00:43</meta:creation-date>
    <dc:date>2011-01-24T15:51:15</dc:date>
    <dc:creator>Galen DeBord</dc:creator>
    <meta:editing-duration>PT07H03M26S</meta:editing-duration>
    <meta:editing-cycles>19</meta:editing-cycles>
    <meta:generator>OpenOffice.org/3.2$Linux OpenOffice.org_project/320m19$Build-9505</meta:generator>
    <meta:document-statistic meta:table-count="0" meta:image-count="0" meta:object-count="0" meta:page-count="6" meta:paragraph-count="139" meta:word-count="2123" meta:character-count="14038"/>
  </office:meta>
</office:document-meta>
</file>