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top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Fine_20_Dashed_20__28_var_29_" svg:stroke-width="0.1cm" draw:marker-start-width="0.35cm" draw:marker-end-width="0.35cm" draw:textarea-horizontal-align="center" draw:textarea-vertical-align="top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c0c0c0" draw:textarea-horizontal-align="center" draw:textarea-vertical-align="top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7da647" draw:textarea-horizontal-align="center" draw:textarea-vertical-align="middle"/>
    </style:style>
    <style:style style:name="gr5" style:family="graphic" style:parent-style-name="standard">
      <style:graphic-properties draw:stroke="dash" draw:stroke-dash="Fine_20_Dashed" draw:marker-start="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draw:stroke-dash="Ultrafine_20_Dashed" draw:marker-start="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start="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end="Arrow" draw:fill="solid" draw:fill-color="#7da647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ize="14pt" fo:font-style="italic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9.5cm" svg:height="7cm" svg:x="10.423cm" svg:y="0.923cm">
          <text:p text:style-name="P1"><text:span text:style-name="T1">wiki.ubuntu.com</text:span></text:p>
          <text:p text:style-name="P1"><text:span text:style-name="T2"/></text:p>
        </draw:rect>
        <draw:rect draw:style-name="gr2" draw:text-style-name="P1" draw:layer="layout" svg:width="9.558cm" svg:height="6.5cm" svg:x="10.365cm" svg:y="8.423cm">
          <text:p text:style-name="P1"><text:span text:style-name="T1">help.ubunt.com</text:span></text:p>
          <text:p text:style-name="P1"><text:span text:style-name="T3"/></text:p>
        </draw:rect>
        <draw:rect draw:style-name="gr3" draw:text-style-name="P1" draw:layer="layout" svg:width="8.5cm" svg:height="5cm" svg:x="0.923cm" svg:y="9.423cm">
          <text:p text:style-name="P1">Docteam SVN</text:p>
          <text:p text:style-name="P1"><text:span text:style-name="T2"/></text:p>
        </draw:rect>
        <draw:rect draw:style-name="gr1" draw:text-style-name="P1" draw:layer="layout" svg:width="8.5cm" svg:height="7cm" svg:x="0.923cm" svg:y="0.923cm">
          <text:p text:style-name="P1"><text:span text:style-name="T1">doc.ubuntu.com</text:span></text:p>
          <text:p text:style-name="P1"><text:span text:style-name="T3"/></text:p>
        </draw:rect>
        <draw:rect draw:style-name="gr1" draw:text-style-name="P1" draw:layer="layout" svg:width="8.5cm" svg:height="6.5cm" svg:x="0.923cm" svg:y="15.923cm">
          <text:p text:style-name="P1"><text:span text:style-name="T1">ubuntuforums.org</text:span></text:p>
          <text:p text:style-name="P1"><text:span text:style-name="T3"/></text:p>
        </draw:rect>
        <draw:ellipse draw:style-name="gr4" draw:text-style-name="P2" draw:layer="layout" svg:width="3cm" svg:height="2cm" svg:x="16.423cm" svg:y="2.423cm">
          <text:p text:style-name="P1">specs</text:p>
        </draw:ellipse>
        <draw:ellipse draw:style-name="gr4" draw:text-style-name="P2" draw:layer="layout" svg:width="3cm" svg:height="2cm" svg:x="10.923cm" svg:y="4.923cm">
          <text:p text:style-name="P1">people</text:p>
          <text:p text:style-name="P1">pages</text:p>
        </draw:ellipse>
        <draw:ellipse draw:style-name="gr4" draw:text-style-name="P2" draw:layer="layout" svg:width="3cm" svg:height="2cm" svg:x="10.923cm" svg:y="2.423cm">
          <text:p text:style-name="P1">ideas</text:p>
        </draw:ellipse>
        <draw:ellipse draw:style-name="gr4" draw:text-style-name="P2" draw:layer="layout" svg:width="3cm" svg:height="2cm" svg:x="16.423cm" svg:y="4.923cm">
          <text:p text:style-name="P1">team</text:p>
          <text:p text:style-name="P1">pages</text:p>
        </draw:ellipse>
        <draw:ellipse draw:style-name="gr4" draw:text-style-name="P2" draw:layer="layout" svg:width="4.5cm" svg:height="2.5cm" svg:x="15.423cm" svg:y="11.923cm">
          <text:p text:style-name="P1">mature</text:p>
          <text:p text:style-name="P1">docteam</text:p>
          <text:p text:style-name="P1">document</text:p>
        </draw:ellipse>
        <draw:ellipse draw:style-name="gr4" draw:text-style-name="P2" draw:layer="layout" svg:width="7cm" svg:height="3cm" svg:x="1.423cm" svg:y="2.923cm">
          <text:p text:style-name="P1">WIP documentation </text:p>
          <text:p text:style-name="P1">with feedback facility</text:p>
          <text:p text:style-name="P1"/>
        </draw:ellipse>
        <draw:ellipse draw:style-name="gr4" draw:text-style-name="P2" draw:layer="layout" svg:width="5cm" svg:height="3cm" svg:x="10.423cm" svg:y="9.423cm">
          <text:p text:style-name="P1">community</text:p>
          <text:p text:style-name="P1">generated help</text:p>
          <text:p text:style-name="P1">document</text:p>
        </draw:ellipse>
        <draw:line draw:style-name="gr5" draw:text-style-name="P2" draw:layer="layout" svg:x1="10.423cm" svg:y1="10.923cm" svg:x2="5.423cm" svg:y2="11.423cm">
          <text:p/>
        </draw:line>
        <draw:line draw:style-name="gr6" draw:text-style-name="P2" draw:layer="layout" svg:x1="5.423cm" svg:y1="12.423cm" svg:x2="15.423cm" svg:y2="13.423cm">
          <text:p/>
        </draw:line>
        <draw:line draw:style-name="gr6" draw:text-style-name="P2" draw:layer="layout" svg:x1="4.923cm" svg:y1="11.423cm" svg:x2="4.923cm" svg:y2="5.923cm">
          <text:p/>
        </draw:line>
        <draw:line draw:style-name="gr6" draw:text-style-name="P2" draw:layer="layout" svg:x1="5.423cm" svg:y1="12.423cm" svg:x2="15.423cm" svg:y2="13.423cm">
          <text:p/>
        </draw:line>
        <draw:line draw:style-name="gr7" draw:text-style-name="P2" draw:layer="layout" svg:x1="5.923cm" svg:y1="18.923cm" svg:x2="11.423cm" svg:y2="12.423cm">
          <text:p/>
        </draw:line>
        <draw:ellipse draw:style-name="gr8" draw:text-style-name="P1" draw:layer="layout" svg:width="4cm" svg:height="2.5cm" svg:x="13.423cm" svg:y="18.923cm">
          <text:p text:style-name="P1">USERS</text:p>
        </draw:ellipse>
        <draw:line draw:style-name="gr7" draw:text-style-name="P2" draw:layer="layout" svg:x1="13.423cm" svg:y1="19.923cm" svg:x2="9.423cm" svg:y2="19.923cm">
          <text:p/>
        </draw:line>
        <draw:line draw:style-name="gr7" draw:text-style-name="P2" draw:layer="layout" svg:x1="15.423cm" svg:y1="18.923cm" svg:x2="14.423cm" svg:y2="14.923cm">
          <text:p/>
        </draw:line>
        <draw:rect draw:style-name="gr1" draw:text-style-name="P1" draw:layer="layout" svg:width="5.5cm" svg:height="3.5cm" svg:x="13.423cm" svg:y="24.423cm">
          <text:p text:style-name="P1"><text:span text:style-name="T1">support.ubuntu.com</text:span></text:p>
          <text:p text:style-name="P1"><text:span text:style-name="T1"/></text:p>
        </draw:rect>
        <draw:line draw:style-name="gr7" draw:text-style-name="P2" draw:layer="layout" svg:x1="15.423cm" svg:y1="21.423cm" svg:x2="15.923cm" svg:y2="24.423cm">
          <text:p/>
        </draw:line>
        <draw:rect draw:style-name="gr1" draw:text-style-name="P1" draw:layer="layout" svg:width="5.5cm" svg:height="3.5cm" svg:x="4.423cm" svg:y="24.423cm">
          <text:p text:style-name="P1"><text:span text:style-name="T1">Mailing lists, irc etc</text:span></text:p>
        </draw:rect>
        <draw:line draw:style-name="gr7" draw:text-style-name="P2" draw:layer="layout" svg:x1="13.923cm" svg:y1="20.923cm" svg:x2="9.923cm" svg:y2="24.42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Henrik Omma</meta:initial-creator>
    <meta:creation-date>2005-11-11T10:24:03</meta:creation-date>
    <dc:creator>Matthew East</dc:creator>
    <dc:date>2005-11-12T12:33:11</dc:date>
    <dc:language>en-US</dc:language>
    <meta:editing-cycles>10</meta:editing-cycles>
    <meta:editing-duration>PT4H17M5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