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top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solid" draw:fill-color="#c0c0c0" draw:textarea-horizontal-align="center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7da647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ize="14pt" fo:font-style="italic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9.5cm" svg:height="7cm" svg:x="10.423cm" svg:y="0.923cm">
          <text:p text:style-name="P1"><text:span text:style-name="T1">wiki.ubuntu.com</text:span></text:p>
          <text:p text:style-name="P1"><text:span text:style-name="T2"/></text:p>
        </draw:rect>
        <draw:rect draw:style-name="gr1" draw:text-style-name="P1" draw:layer="layout" svg:width="9.558cm" svg:height="6.5cm" svg:x="10.365cm" svg:y="8.423cm">
          <text:p text:style-name="P1"><text:span text:style-name="T1">help.ubunt.com</text:span></text:p>
          <text:p text:style-name="P1"><text:span text:style-name="T3"/></text:p>
        </draw:rect>
        <draw:rect draw:style-name="gr2" draw:text-style-name="P1" draw:layer="layout" svg:width="8.5cm" svg:height="5cm" svg:x="10.923cm" svg:y="15.923cm">
          <text:p text:style-name="P1">Docteam SVN</text:p>
          <text:p text:style-name="P1"><text:span text:style-name="T2"/></text:p>
        </draw:rect>
        <draw:rect draw:style-name="gr1" draw:text-style-name="P1" draw:layer="layout" svg:width="8.5cm" svg:height="10.5cm" svg:x="0.923cm" svg:y="0.923cm">
          <text:p text:style-name="P1"><text:span text:style-name="T1">doc.ubuntu.com</text:span></text:p>
          <text:p text:style-name="P1"><text:span text:style-name="T3"/></text:p>
        </draw:rect>
        <draw:rect draw:style-name="gr1" draw:text-style-name="P1" draw:layer="layout" svg:width="8.5cm" svg:height="6.5cm" svg:x="0.923cm" svg:y="11.923cm">
          <text:p text:style-name="P1"><text:span text:style-name="T1">ubuntuforums.org</text:span></text:p>
          <text:p text:style-name="P1"><text:span text:style-name="T3"/></text:p>
        </draw:rect>
        <draw:ellipse draw:style-name="gr3" draw:text-style-name="P2" draw:layer="layout" svg:width="3cm" svg:height="2cm" svg:x="15.423cm" svg:y="2.923cm">
          <text:p text:style-name="P1">specs</text:p>
        </draw:ellipse>
        <draw:ellipse draw:style-name="gr3" draw:text-style-name="P2" draw:layer="layout" svg:width="3cm" svg:height="2cm" svg:x="16.423cm" svg:y="5.423cm">
          <text:p text:style-name="P1">people</text:p>
          <text:p text:style-name="P1">pages</text:p>
        </draw:ellipse>
        <draw:ellipse draw:style-name="gr3" draw:text-style-name="P2" draw:layer="layout" svg:width="3cm" svg:height="2cm" svg:x="12.923cm" svg:y="4.923cm">
          <text:p text:style-name="P1">ideas</text:p>
        </draw:ellipse>
        <draw:ellipse draw:style-name="gr3" draw:text-style-name="P2" draw:layer="layout" svg:width="3cm" svg:height="2cm" svg:x="11.423cm" svg:y="2.923cm">
          <text:p text:style-name="P1">team</text:p>
          <text:p text:style-name="P1">pages</text:p>
        </draw:ellipse>
        <draw:ellipse draw:style-name="gr3" draw:text-style-name="P2" draw:layer="layout" svg:width="4.5cm" svg:height="2.5cm" svg:x="14.923cm" svg:y="11.923cm">
          <text:p text:style-name="P1">mature</text:p>
          <text:p text:style-name="P1">docteam</text:p>
          <text:p text:style-name="P1">document</text:p>
        </draw:ellipse>
        <draw:ellipse draw:style-name="gr3" draw:text-style-name="P2" draw:layer="layout" svg:width="4.5cm" svg:height="2.5cm" svg:x="1.423cm" svg:y="5.923cm">
          <text:p text:style-name="P1">WIP</text:p>
          <text:p text:style-name="P1">docteam</text:p>
          <text:p text:style-name="P1">document</text:p>
        </draw:ellipse>
        <draw:ellipse draw:style-name="gr3" draw:text-style-name="P2" draw:layer="layout" svg:width="5cm" svg:height="3cm" svg:x="3.923cm" svg:y="2.423cm">
          <text:p text:style-name="P1">community</text:p>
          <text:p text:style-name="P1">generated help</text:p>
          <text:p text:style-name="P1">document</text:p>
        </draw:ellipse>
        <draw:ellipse draw:style-name="gr3" draw:text-style-name="P2" draw:layer="layout" svg:width="5cm" svg:height="3cm" svg:x="1.423cm" svg:y="14.923cm">
          <text:p text:style-name="P1">forum</text:p>
          <text:p text:style-name="P1">generated help</text:p>
          <text:p text:style-name="P1">document</text:p>
        </draw:ellipse>
        <draw:ellipse draw:style-name="gr3" draw:text-style-name="P2" draw:layer="layout" svg:width="4cm" svg:height="2.5cm" svg:x="4.423cm" svg:y="8.423cm">
          <text:p text:style-name="P1">docteam</text:p>
          <text:p text:style-name="P1">metapages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Henrik Omma</meta:initial-creator>
    <meta:creation-date>2005-11-11T10:24:03</meta:creation-date>
    <dc:creator>Henrik Omma</dc:creator>
    <dc:date>2005-11-12T16:37:03</dc:date>
    <dc:language>en-US</dc:language>
    <meta:editing-cycles>8</meta:editing-cycles>
    <meta:editing-duration>PT3H52M49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